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Blijham Papier B.V. aan Foxham 19 te Hoogezand</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Groningen maakt bekend dat zij voornemens zijn de omgevingsvergunning voor de activiteit 'milieu' van Blijham Papier B.V., Foxham 19 te Hoogezand ambtshalve te wijzigen. </text:p>
            <text:p text:style-name="common-al">Inzage </text:p>
            <text:p text:style-name="common-al">Dit betekent dat wij een ontwerpbesluit ter inzage moeten leggen. Het ontwerpbesluit ligt vanaf de dag na publicatie tot en met 6 weken later ter inzage in - het provinciehuis te Groningen, Sint Jansstraat 4, 9712 JN Groningen - het gemeentehuis te Midden-Groningen </text:p>
            <text:p text:style-name="common-al">Zienswijzen </text:p>
            <text:p text:style-name="common-al">Tijdens de terinzagelegging kan iedereen een schriftelijke of mondelinge zienswijze geven over dit ontwerpbesluit. Een schriftelijke zienswijze kun u sturen aan het college van Gedeputeerde Staten van de provincie Groningen, Postbus 610, 9700 AP Groningen. Voor het geven van een mondelinge zienswijze vragen wij u om minimaal een week voor het einde van de terinzagelegging een afspraak te maken met de provincie Groningen, Sint Jansstraat 4, 9712 JN Groningen, telefoonnummer: (050) 316 49 11. </text:p>
            <text:p text:style-name="common-al">Beroep </text:p>
            <text:p text:style-name="common-al">Een beroepschrift tegen de definitieve omgevingsvergunning kunt u te zijner tijd alleen indienen als u in de zin van artikel 1.2, lid 1 van de algemene wet bestuursrecht een zienswijze heeft ingebracht tegen het ontwerpbesluit-omgevingsvergunning of u kunt aantonen dat u daartoe redelijkerwijs niet in staat bent geweest. </text:p>
            <text:p text:style-name="common-al">Informatie </text:p>
            <text:p text:style-name="last-al">Voor nadere informatie kunt u contact opnem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87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7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7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5270745</meta:user-defined>
    <dc:language>nl</dc:language>
    <meta:user-defined meta:name="OVERHEIDop.locatietype/OVERHEIDop.gebiedsmarkering">Adres</meta:user-defined>
    <meta:user-defined meta:name="DC.title">Ontwerpbesluit voor Blijham Papier B.V. aan Foxham 19 te Hoogezand</meta:user-defined>
    <meta:user-defined meta:name="DCTERMS.W3CDTF/DCTERMS.available">2021-12-08</meta:user-defined>
    <meta:user-defined meta:name="DCTERMS.W3CDTF/OVERHEIDop.jaargang">2021</meta:user-defined>
    <meta:user-defined meta:name="OVERHEIDop.externeBijlage">Ontwerpbesluit|exb-2021-70657</meta:user-defined>
    <meta:user-defined meta:name="OVERHEIDop.publicationIssue">11878</meta:user-defined>
    <meta:user-defined meta:name="OVERHEIDop.PrbID/DC.identifier">prb-2021-11878</meta:user-defined>
    <meta:user-defined meta:name="OVERHEIDop.versieInformatie"/>
  </office:meta>
</office:document-meta>
</file>