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een aangepaste procedure voor de acceptatie- en verwerkingsbeleid van afvalstoffen aan De Vosholen 113 te Sapp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Groningen heeft besloten om het verzoek m.b.t. het goedkeuren van een aangepaste procedure voor de acceptatie- en verwerkingsbeleid van afvalstoffen op grond van de Wet algemene bepalingen omgevingsrecht (Wabo), te weigeren. Het weigeringsbesluit is op de hieronder vermelde datum verzonden aan de aanvrager: </text:p>
            <text:p text:style-name="common-al">De Vosholen 113, 9611 TE Sappemeer, een verzoek om goedkeuring voor het nieuwe acceptatie- en verwerkingsbeleid (A&amp;V-beleid). Het aangepaste A&amp;V-beleid voldoet niet aan de eisen zoals voorgeschreven in de voorschriften 1.1 t/m 1.12 van de omgevingsvergunning van 9 februari 2021 (kenmerk Z2020-00008084). Reden van weigering is dat de gevraagde aanvullingen op het aangepaste A&amp;V-beleid niet zijn ingediend. </text:p>
            <text:p text:style-name="common-al">Bezwaar en voorlopige voorziening </text:p>
            <text:p text:style-name="common-al">Als u belanghebbende bent, kunt u tegen dit besluit bezwaar maken. U kunt dit doen door binnen zes weken na de verzenddatum van het besluit een gemotiveerd bezwaarschrift te richten aan Gedeputeerde Staten va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. Hiervoor dient u wel te beschikken over een elektronische handtekening (DigiD). Kijk op de genoemde site voor de precieze voorwaarden. </text:p>
            <text:p text:style-name="common-al">Informatie </text:p>
            <text:p text:style-name="last-al">Voor nadere informatie kan contact opgenomen word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5293012</meta:user-defined>
    <dc:language>nl</dc:language>
    <meta:user-defined meta:name="OVERHEIDop.locatietype/OVERHEIDop.gebiedsmarkering">Adres</meta:user-defined>
    <meta:user-defined meta:name="DC.title">Vergunning geweigerd voor het een aangepaste procedure voor de acceptatie- en verwerkingsbeleid van afvalstoffen aan De Vosholen 113 te Sappemeer</meta:user-defined>
    <meta:user-defined meta:name="DCTERMS.W3CDTF/DCTERMS.available">2021-12-08</meta:user-defined>
    <meta:user-defined meta:name="DCTERMS.W3CDTF/OVERHEIDop.jaargang">2021</meta:user-defined>
    <meta:user-defined meta:name="OVERHEIDop.externeBijlage">Definitief besluit|exb-2021-70642</meta:user-defined>
    <meta:user-defined meta:name="OVERHEIDop.publicationIssue">11872</meta:user-defined>
    <meta:user-defined meta:name="OVERHEIDop.PrbID/DC.identifier">prb-2021-11872</meta:user-defined>
    <meta:user-defined meta:name="OVERHEIDop.versieInformatie"/>
  </office:meta>
</office:document-meta>
</file>