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beschikking Middenweg 7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Zuid Holland, uitgebreide procedure beschikking Middenweg 7 Noordeloos</text:span>
          </text:p>
            <text:p text:style-name="common-al">Kennisgeving beschikking</text:p>
            <text:p text:style-name="common-al">Wet algemene bepalingen omgevingsrecht</text:p>
            <text:p text:style-name="common-al">Uitgebreide procedure</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Middenweg 7 te Noordeloos.</text:p>
            <text:p text:style-name="common-al">Deze locatie is geregistreerd onder zaaknummer: Z-19-353067</text:p>
            <text:p text:style-name="common-al">Datum besluit: 10 februari 2021</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1 april 2021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24729 433050</meta:user-defined>
    <meta:user-defined meta:name="DC.title">Provincie Zuid Holland, uitgebreide procedure beschikking Middenweg 7 Noordeloos</meta:user-defined>
    <meta:user-defined meta:name="OVERHEID.PostcodeHuisnummer/OVERHEIDop.postcodeHuisnummer">4225SH 1</meta:user-defined>
    <meta:user-defined meta:name="OVERHEIDop.straatnaam">De Vort</meta:user-defined>
    <meta:user-defined meta:name="OVERHEIDop.woonplaats">Noordeloos</meta:user-defined>
    <meta:user-defined meta:name="DCTERMS.W3CDTF/DCTERMS.available">2021-02-16</meta:user-defined>
    <meta:user-defined meta:name="DCTERMS.W3CDTF/OVERHEIDop.jaargang">2021</meta:user-defined>
    <meta:user-defined meta:name="OVERHEIDop.publicationIssue">1187</meta:user-defined>
    <meta:user-defined meta:name="OVERHEIDop.PrbID/DC.identifier">prb-2021-1187</meta:user-defined>
    <meta:user-defined meta:name="OVERHEIDop.versieInformatie"/>
  </office:meta>
</office:document-meta>
</file>