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TTERO B.V., Fregatweg 30-36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en nabewerkingsinstallatie </text:p>
            <text:p text:style-name="common-al">Locatie: ATTERO B.V., Fregatweg 30-36, 6222 NZ Maastricht </text:p>
            <text:p text:style-name="common-al">Datum aanvraag: 1 november 2021 </text:p>
            <text:p text:style-name="common-al">Zaaknummer: 2021-208838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8838 </meta:user-defined>
    <meta:user-defined meta:name="DCTERMS.abstract">Provincie Limburg, aanvraag omgevingsvergunning ATTERO B.V., Fregatweg 30-36, 6222 NZ Maastricht</meta:user-defined>
    <dc:language>nl</dc:language>
    <meta:user-defined meta:name="OVERHEIDop.locatietype/OVERHEIDop.gebiedsmarkering">Adres</meta:user-defined>
    <meta:user-defined meta:name="DC.title">Provincie Limburg, aanvraag omgevingsvergunning ATTERO B.V., Fregatweg 30-36, 6222 NZ Maastricht</meta:user-defined>
    <meta:user-defined meta:name="DCTERMS.W3CDTF/DCTERMS.available">2021-12-07</meta:user-defined>
    <meta:user-defined meta:name="DCTERMS.W3CDTF/OVERHEIDop.jaargang">2021</meta:user-defined>
    <meta:user-defined meta:name="OVERHEIDop.publicationIssue">11866</meta:user-defined>
    <meta:user-defined meta:name="OVERHEIDop.PrbID/DC.identifier">prb-2021-11866</meta:user-defined>
    <meta:user-defined meta:name="OVERHEIDop.versieInformatie"/>
  </office:meta>
</office:document-meta>
</file>