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Ontwerpvergunning Ontgrondingenwet voor aanleg van watergangen bij de gebiedsontwikkeling Perkpolder i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Waterzande B.V. een vergunning geven voor de aanleg van watergangen (sloten) bij de gebiedsontwikkeling van het project Perkpolder. Dit gebeurt op basis van de Ontgrondingenwet. </text:p>
            <text:p text:style-name="common-al">De vergunning gaat over het uitvoeren van graafwerkzaamheden op de percelen die kadastraal bekend zijn als kadastrale gemeente Hontenisse, sectie L nummers 69, 70, 72, 964 en 1237, in Perkpolder, gemeente Hulst.</text:p>
            <text:p text:style-name="common-al"/>
            <text:p text:style-name="common-al">U kunt de aanvraag, de ontwerpvergunning en de overige stukken bekijken van 8 december 2021 tot en met 19 januari 2022 bij het gemeentehuis van de gemeente Hulst.</text:p>
            <text:p text:style-name="common-al"/>
            <text:p text:style-name="common-al">Tot en met 19 januari 2022 kunt u schriftelijk reageren op het ontwerpbesluit. Dat kan bij RUD Zeeland, postbus 35, 4530 AA Terneuzen. Dit heet het indienen van een zienswijze. Hierbij kunt u aangeven dat uw persoonlijke gegevens niet bekend worden gemaakt. U kunt ook een mondelinge zienswijze indienen. Hiervoor moet u eerst een telefonische afspraak maken.</text:p>
            <text:p text:style-name="common-al"/>
            <text:p text:style-name="common-al">Wanneer u de stukken over deze vergunning wilt bekijken, kunt u contact opnemen met R. de Nooijer (tel. 06-51201807 / 0115 – 745 100). Hier kunt u ook terecht voor een mondelinge toelichting en kopieën van de stukken. </text:p>
            <text:p text:style-name="common-al"/>
            <text:p text:style-name="common-al">De ontwerpvergunning is geregistreerd onder kenmerk B-OGV210011/00028180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86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B-OGV210011/000281803</meta:user-defined>
    <meta:user-defined meta:name="DCTERMS.abstract">Verlening Ontwerpvergunning Ontgrondingenwet voor aanleg van watergangen bij de gebiedsontwikkeling Perkpolder.</meta:user-defined>
    <dc:language>nl</dc:language>
    <meta:user-defined meta:name="OVERHEIDop.locatietype/OVERHEIDop.gebiedsmarkering">Weg</meta:user-defined>
    <meta:user-defined meta:name="DC.title">Provincie Zeeland - Verlening Ontwerpvergunning Ontgrondingenwet voor aanleg van watergangen bij de gebiedsontwikkeling Perkpolder in Hulst</meta:user-defined>
    <meta:user-defined meta:name="DCTERMS.W3CDTF/DCTERMS.available">2021-12-08</meta:user-defined>
    <meta:user-defined meta:name="DCTERMS.W3CDTF/OVERHEIDop.jaargang">2021</meta:user-defined>
    <meta:user-defined meta:name="OVERHEIDop.publicationIssue">11864</meta:user-defined>
    <meta:user-defined meta:name="OVERHEIDop.PrbID/DC.identifier">prb-2021-11864</meta:user-defined>
    <meta:user-defined meta:name="OVERHEIDop.versieInformatie"/>
  </office:meta>
</office:document-meta>
</file>