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alli-De Klok B.V., De Koumen 12, 6433 KD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circulerend luchtbehandelingssysteem </text:p>
            <text:p text:style-name="common-al">Locatie: Dalli-De Klok B.V., De Koumen 12, 6433 KD Hoensbroek </text:p>
            <text:p text:style-name="common-al">Datum aanvraag: 29 november 2021 </text:p>
            <text:p text:style-name="common-al">Zaaknummer: 2021-20877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778 </meta:user-defined>
    <meta:user-defined meta:name="DCTERMS.abstract">Provincie Limburg, aanvraag omgevingsvergunning Dalli-De Klok B.V., De Koumen 12, 6433 KD Hoensbroek </meta:user-defined>
    <dc:language>nl</dc:language>
    <meta:user-defined meta:name="OVERHEIDop.locatietype/OVERHEIDop.gebiedsmarkering">Adres</meta:user-defined>
    <meta:user-defined meta:name="DC.title">Provincie Limburg, aanvraag omgevingsvergunning Dalli-De Klok B.V., De Koumen 12, 6433 KD Hoensbroek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63</meta:user-defined>
    <meta:user-defined meta:name="OVERHEIDop.PrbID/DC.identifier">prb-2021-11863</meta:user-defined>
    <meta:user-defined meta:name="OVERHEIDop.versieInformatie"/>
  </office:meta>
</office:document-meta>
</file>