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wijzigen in dieraantallen naar 25 melkkoeien, 60 zoogkoeien, 2 fokstieren en 24 stuks jongvee, Westlangeweg 6 in Hoofd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9 bekend dat zij het voornemen hebben in het kader van artikel 2.7 van de <text:span text:style-name="nadrukvet">Wet natuurbescherming </text:span>de vergunningsaanvraag van Maatschap Hoogerwerf voor het wijzigen in dieraantallen naar 25 melkkoeien, 60 zoogkoeien, 2 fokstieren en 24 stuks jongvee van de melkveehouderij op de locatie Westlangeweg 6 te Hoofdplaat, kadastraal bekend gemeente Oostburg, sectie K, nummers 997, 1246 en 1346, af te wijz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80753 van de afwijzing te vermelden. </text:p>
            <text:p text:style-name="common-al"/>
            <text:p text:style-name="tussenkopcur">
            <text:span text:style-name="nadrukvet">Zienswijze</text:span>
          </text:p>
            <text:p text:style-name="common-al">Gedurende de periode van terinzagelegging (d.d. 8 december 2021)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0753</meta:user-defined>
    <meta:user-defined meta:name="DCTERMS.abstract">Afwijzen vergunningaanvraag Wet natuurbescherming voor wijzigen in dieraantallen naar 25 melkkoeien, 60 zoogkoeien, 2 fokstieren en 24 stuks jongvee. </meta:user-defined>
    <dc:language>nl</dc:language>
    <meta:user-defined meta:name="OVERHEIDop.locatietype/OVERHEIDop.gebiedsmarkering">Adres</meta:user-defined>
    <meta:user-defined meta:name="DC.title">Provincie Zeeland - Afwijzen vergunningaanvraag Wet natuurbescherming voor wijzigen in dieraantallen naar 25 melkkoeien, 60 zoogkoeien, 2 fokstieren en 24 stuks jongvee, Westlangeweg 6 in Hoofdplaat</meta:user-defined>
    <meta:user-defined meta:name="DCTERMS.W3CDTF/DCTERMS.available">2021-12-08</meta:user-defined>
    <meta:user-defined meta:name="DCTERMS.W3CDTF/OVERHEIDop.jaargang">2021</meta:user-defined>
    <meta:user-defined meta:name="OVERHEIDop.publicationIssue">11861</meta:user-defined>
    <meta:user-defined meta:name="OVERHEIDop.PrbID/DC.identifier">prb-2021-11861</meta:user-defined>
    <meta:user-defined meta:name="OVERHEIDop.versieInformatie"/>
  </office:meta>
</office:document-meta>
</file>