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veranderen van de inrichting, Herbert H. Dowweg 7 in Ho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17 juni 2021 een aanvraag op grond van de Wet algemene bepalingen omgevingsrecht (Wabo) ontvangen van Air Liquide Technische Gassen B.V. voor de inrichting aan de Herbert H. Dowweg 7, 4542 NM Hoek.</text:p>
            <text:p text:style-name="common-al"/>
            <text:p text:style-name="common-al">Air Liquide is een luchtscheidingsfabriek. Door buitenlucht in te nemen, te zuiveren en te scheiden wordt zuurstof, stikstof en argon geproduceerd.</text:p>
            <text:p text:style-name="common-al"/>
            <text:p text:style-name="common-al">De aanvraag bevat het onderdeel milieu en heeft betrekking op het veranderen van de inrichting. Air Liquide is voornemens om waterstof te produceren door middel van het elektrolyseren van water. Hiervoor wordt gebruikt gemaakt van duurzaam opgewekte stroom. De geproduceerde waterstof wordt na productie direct afgezet op het ondergronds netwerk dat geschikt is voor het transport van waterstof. De geproduceerde zuurstof wordt opgeslagen in de al vergunde opslagtanks bestemd voor de opslag van zuurstof. Onderhavige vergunning betreft een eerste fase vergunning voor het onderdeel milieu. De aanvraag tweede fase, ingediend op 17 september 2021 met OLO nummer 6171431, heeft betrekking op bouwen en handelen in strijd met het bestemmingsplan.</text:p>
            <text:p text:style-name="common-al"/>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tijdens kantooruren van 9 december 2021 tot en met 19 januari 2022 op de volgende plaatsen inzien:</text:p>
            <text:list text:style-name="id1-3-2-1-1-15">
              <text:list-item text:style-override="id1-3-2-1-1-15-1">
                <text:number>-</text:number>
                <text:p text:style-name="al">de gemeente Terneuzen, publieksbalie, Stadhuisplein 1 Terneuzen, na telefonische afspraak;</text:p>
              </text:list-item>
              <text:list-item text:style-override="id1-3-2-1-1-15-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12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6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6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6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1231</meta:user-defined>
    <meta:user-defined meta:name="DCTERMS.abstract">Verlening uitgebreide omgevingsvergunning voor veranderen van de inrichting.</meta:user-defined>
    <dc:language>nl</dc:language>
    <meta:user-defined meta:name="OVERHEIDop.locatietype/OVERHEIDop.gebiedsmarkering">Adres</meta:user-defined>
    <meta:user-defined meta:name="DC.title">Provincie Zeeland – Verlening uitgebreide omgevingsvergunning voor veranderen van de inrichting, Herbert H. Dowweg 7 in Hoek</meta:user-defined>
    <meta:user-defined meta:name="DCTERMS.W3CDTF/DCTERMS.available">2021-12-08</meta:user-defined>
    <meta:user-defined meta:name="DCTERMS.W3CDTF/OVERHEIDop.jaargang">2021</meta:user-defined>
    <meta:user-defined meta:name="OVERHEIDop.publicationIssue">11860</meta:user-defined>
    <meta:user-defined meta:name="OVERHEIDop.PrbID/DC.identifier">prb-2021-11860</meta:user-defined>
    <meta:user-defined meta:name="OVERHEIDop.versieInformatie"/>
  </office:meta>
</office:document-meta>
</file>