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gelijkwaardigheid FrieslandCampina Nederland B.V., Leonard Langweg 2, 6121 PA B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lijkwaardigheid Bouwbesluit 2012 (Bb 2012)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zoek beoordeling gelijkwaardigheid/rechtsoordeel t.b.v. brandveiligheidsconcept voor de kaasfabriek </text:p>
            <text:p text:style-name="common-al">Locatie: FrieslandCampina Nederland B.V., Leonard Langweg 2, 6121 PA Born </text:p>
            <text:p text:style-name="common-al">Datum aanvraag: 26 november 2021 </text:p>
            <text:p text:style-name="common-al">Zaaknummer: 2021-20871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5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5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5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8717 </meta:user-defined>
    <meta:user-defined meta:name="DCTERMS.abstract">Provincie Limburg, aanvraag gelijkwaardigheid FrieslandCampina Nederland B.V., Leonard Langweg 2, 6121 PA Born </meta:user-defined>
    <dc:language>nl</dc:language>
    <meta:user-defined meta:name="OVERHEIDop.locatietype/OVERHEIDop.gebiedsmarkering">Adres</meta:user-defined>
    <meta:user-defined meta:name="DC.title">Provincie Limburg, aanvraag gelijkwaardigheid FrieslandCampina Nederland B.V., Leonard Langweg 2, 6121 PA Born</meta:user-defined>
    <meta:user-defined meta:name="DCTERMS.W3CDTF/DCTERMS.available">2021-12-07</meta:user-defined>
    <meta:user-defined meta:name="DCTERMS.W3CDTF/OVERHEIDop.jaargang">2021</meta:user-defined>
    <meta:user-defined meta:name="OVERHEIDop.publicationIssue">11859</meta:user-defined>
    <meta:user-defined meta:name="OVERHEIDop.PrbID/DC.identifier">prb-2021-11859</meta:user-defined>
    <meta:user-defined meta:name="OVERHEIDop.versieInformatie"/>
  </office:meta>
</office:document-meta>
</file>