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Fryslân van 30 november 2021 tot wijziging van het Openstellingsbesluit Subsidieregeling Friese Retailaanpa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e Provincie Fryslân,</text:p>
            <text:p text:style-name="al"/>
            <text:p text:style-name="al">gelet op artikel 5 van de Subsidieregeling Friese Retailaanpak;</text:p>
            <text:p text:style-name="al"/>
            <text:p text:style-name="al">overwegende dat het Openstellingsbesluit Subsidieregeling Friese Retailaanpak, zoals gepubliceerd in het Provinciaal Blad van 6 november 2019 Nr. 7213 en gewijzigd gepubliceerd in het Provinciaal Blad van 9 december 2020 Nr. 9221, opnieuw gewijzigd dient te worden in verband met de verlenging van de aanvraagperiode van 8 november 2019 tot en met 17 december 2021 naar 8 november 2019 tot en met 30 september 2022;</text:p>
            <text:p text:style-name="al"/>
            <text:p text:style-name="al">besluiten:</text:p>
            <text:p text:style-name="al"/>
            <text:p text:style-name="al">vast te stellen de wijziging van het Openstellingsbesluit Subsidieregeling Friese Retailaanpak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Het Openstellingsbesluit Subsidieregeling Friese Retailaanpak wordt als volgt gewijzigd: </text:p>
            <text:p text:style-name="al"/>
            <text:p text:style-name="al">A. </text:p>
            <text:p text:style-name="al"/>
            <text:p text:style-name="al">Artikel 1 komt te luiden als volgt: </text:p>
            <text:p text:style-name="al"/>
            <text:p text:style-name="al">
            <text:span text:style-name="nadrukvet">Artikel 1 Wanneer kunt u subsidie aanvragen?</text:span>
          </text:p>
            <text:list text:style-name="id1-3-2-2-1-9">
              <text:list-item text:style-override="id1-3-2-2-1-9-1">
                <text:number>1.</text:number>
                <text:p text:style-name="al">Aanvragen voor de in artikel 4 van de Subsidieregeling Friese Retailaanpak (hierna: de Regeling) bedoelde activiteiten kunnen worden ontvangen met ingang van 8 november 2019 tot en met 30 september 2022.</text:p>
              </text:list-item>
              <text:list-item text:style-override="id1-3-2-2-1-9-2">
                <text:number>2.</text:number>
                <text:p text:style-name="al">Een aanvraag kan op papier worden ingediend bij de provincie Fryslân te Leeuwarden met het door Gedeputeerde Staten vastgestelde aanvraagformulier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openstellingsbesluit wordt aangehaald als <text:span text:style-name="nadrukcur">Openstellingsbesluit Tweede verlenging aanvraagperiode Subsidieregeling Friese Retailaanpak</text:span> en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Fryslân van 30 november 2021.</text:span></text:p>
          </text:section>
          <text:section text:name="ondertekening_id1-3-2-3-2">
            <text:p><text:span text:style-name="functie"/></text:p>
            <text:p><text:span text:style-name="functie">Voorzitter drs. A.A.M. Brok</text:span></text:p>
          </text:section>
          <text:section text:name="ondertekening_id1-3-2-3-3">
            <text:p><text:span text:style-name="functie"/></text:p>
            <text:p><text:span text:style-name="functie">Secretaris R.E. Bouius – Riemersma, MBA MC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855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85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85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Financiën | Organisatie en beleid</meta:user-defined>
    <meta:user-defined meta:name="DC.source">https://decentrale.regelgeving.overheid.nl/cvdr/XHTMLoutput/Historie/Frysl%C3%A2n/628740/CVDR628740_1.html</meta:user-defined>
    <meta:user-defined meta:name="OVERHEIDop.referentienummer">01704123</meta:user-defined>
    <meta:user-defined meta:name="DCTERMS.alternative">Openstellingsbesluit Subsidieregeling Friese Retailaanpak</meta:user-defined>
    <dc:language>nl</dc:language>
    <meta:user-defined meta:name="OVERHEIDop.locatietype/OVERHEIDop.gebiedsmarkering">Provincie</meta:user-defined>
    <meta:user-defined meta:name="DC.title">Openstellingsbesluit Subsidieregeling Friese Retailaanpak</meta:user-defined>
    <meta:user-defined meta:name="DCTERMS.W3CDTF/DCTERMS.available">2021-12-08</meta:user-defined>
    <meta:user-defined meta:name="DCTERMS.W3CDTF/OVERHEIDop.jaargang">2021</meta:user-defined>
    <meta:user-defined meta:name="OVERHEIDop.publicationIssue">11855</meta:user-defined>
    <meta:user-defined meta:name="OVERHEIDop.betreftRegeling">CVDR628741_3</meta:user-defined>
    <meta:user-defined meta:name="OVERHEIDop.PrbID/DC.identifier">prb-2021-11855</meta:user-defined>
    <meta:user-defined meta:name="xs:date/OVERHEIDop.startdatum">2021-12-09</meta:user-defined>
    <meta:user-defined meta:name="OVERHEIDop.versieInformatie"/>
  </office:meta>
</office:document-meta>
</file>