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br. Timmermans - OLO 6542617, - het benutten van een flexibele opslagcapaciteit - Boekerman 4, 4751XK Oud Gastel, gemeente Halderber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het benutten van een flexibele opslagcapaciteitvoor de inrichting gelegen aan Boekerman 4 te Oud Gastel, gemeente Halderberge.</text:p>
            <text:p text:style-name="common-al">7 december 2021, Tilburg</text:p>
            <text:p text:style-name="common-al">Gedeputeerde Staten van Noord-Brabant maakt bekend dat zij van Gebr. Timmermans een aanvraag voor een vergunning ingevolge de Wet algemene bepalingen omgevingsrecht hebben ontvangen. De aanvraag betreft een aanvraag om omgevingsvergunning voor het benutten van een flexibele opslagcapaciteit voor de inrichting gelegen aan Boekerman 4 te Oud Gastel, gemeente Halderberg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33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5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5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5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benutten van een flexibele opslagcapaciteit op locatie Boekerman 4, 4751XK Oud Gastel</meta:user-defined>
    <dc:language>nl</dc:language>
    <meta:user-defined meta:name="OVERHEIDop.locatietype/OVERHEIDop.gebiedsmarkering">Punt</meta:user-defined>
    <meta:user-defined meta:name="DC.title">Aanvraag omgevingsvergunning voor Gebr. Timmermans - OLO 6542617, - het benutten van een flexibele opslagcapaciteit - Boekerman 4, 4751XK Oud Gastel, gemeente Halderberge</meta:user-defined>
    <meta:user-defined meta:name="DCTERMS.W3CDTF/DCTERMS.available">2021-12-07</meta:user-defined>
    <meta:user-defined meta:name="DCTERMS.W3CDTF/OVERHEIDop.jaargang">2021</meta:user-defined>
    <meta:user-defined meta:name="OVERHEIDop.publicationIssue">11854</meta:user-defined>
    <meta:user-defined meta:name="OVERHEIDop.PrbID/DC.identifier">prb-2021-11854</meta:user-defined>
    <meta:user-defined meta:name="OVERHEIDop.versieInformatie"/>
  </office:meta>
</office:document-meta>
</file>