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Bautscherweg 124 t/m 150 (even), Jerichostraat 2 t/m 98 (even), 27 t/m 39 (oneven) en Sinaistraat 2 t/m 28 (even) te Heerlen, zaaknummer 2021-204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 van 84 eengezins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411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5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41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Bautscherweg 124 t/m 150 (even), Jerichostraat 2 t/m 98 (even), 27 t/m 39 (oneven) en Sinaistraat 2 t/m 28 (even) te Heerlen, zaaknummer 2021-204117</meta:user-defined>
    <meta:user-defined meta:name="DCTERMS.W3CDTF/DCTERMS.available">2021-12-07</meta:user-defined>
    <meta:user-defined meta:name="DCTERMS.W3CDTF/OVERHEIDop.jaargang">2021</meta:user-defined>
    <meta:user-defined meta:name="OVERHEIDop.externeBijlage">2021-204117 Ontheffing Soorten Wnb|exb-2021-70609</meta:user-defined>
    <meta:user-defined meta:name="OVERHEIDop.publicationIssue">11853</meta:user-defined>
    <meta:user-defined meta:name="OVERHEIDop.PrbID/DC.identifier">prb-2021-11853</meta:user-defined>
    <meta:user-defined meta:name="OVERHEIDop.versieInformatie"/>
  </office:meta>
</office:document-meta>
</file>