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Lozerweg 118 te Weert, 2020-2067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rundveehouderij en bed &amp; breakfast.</text:p>
            <text:p text:style-name="common-al">Locatie: Lozerweg 118, 6006 SR Weert </text:p>
            <text:p text:style-name="common-al">Zaaknummer: 2020-20670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december 2021 t/m 21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6704</meta:user-defined>
    <dc:language>nl</dc:language>
    <meta:user-defined meta:name="OVERHEIDop.locatietype/OVERHEIDop.gebiedsmarkering">Adres</meta:user-defined>
    <meta:user-defined meta:name="DC.title">Provincie Limburg, weigering besluit Wet natuurbescherming, Natura 2000-gebieden, Lozerweg 118 te Weert, 2020-206704</meta:user-defined>
    <meta:user-defined meta:name="DCTERMS.W3CDTF/DCTERMS.available">2021-12-08</meta:user-defined>
    <meta:user-defined meta:name="DCTERMS.W3CDTF/OVERHEIDop.jaargang">2021</meta:user-defined>
    <meta:user-defined meta:name="OVERHEIDop.externeBijlage">2020-206704 Definitief besluit|exb-2021-70556</meta:user-defined>
    <meta:user-defined meta:name="OVERHEIDop.externeBijlage">2020-206704 Bijlage 1|exb-2021-70557</meta:user-defined>
    <meta:user-defined meta:name="OVERHEIDop.externeBijlage">2020-206704 Bijlage 2|exb-2021-70558</meta:user-defined>
    <meta:user-defined meta:name="OVERHEIDop.externeBijlage">2020-206704 Bijlage 3|exb-2021-70559</meta:user-defined>
    <meta:user-defined meta:name="OVERHEIDop.publicationIssue">11850</meta:user-defined>
    <meta:user-defined meta:name="OVERHEIDop.PrbID/DC.identifier">prb-2021-11850</meta:user-defined>
    <meta:user-defined meta:name="OVERHEIDop.versieInformatie"/>
  </office:meta>
</office:document-meta>
</file>