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ambtshalve procedure kennisgeving ontwerpbeschikking Orgamex B.V. Rootven 34 - 36  te Bla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Wabo) voornemens zijn de vergunning met kenmerk 1630994, d.d. 29 januari 2010 van Orgamex B.V., gelegen aan Rootven 34 -36 te Bladel ambtshalve te wijzigen.</text:p>
            <text:p text:style-name="common-al">De ontwerpbeschikking en de bijbehorende stukken liggen vanaf 7 december 2021 tot en met 18 januari 2022 ter inzage bij de gemeente Bladel. Voor locatie, tijdstippen en dagen waarop u de stukken in kunt zien, verwijzen wij naar de website van de gemeente. Voor vragen of opmerkingen kunt u contact opnemen met de heer D. Kunst, telefoon (088) 369 03 64. Vanaf het moment van ter inzage legging is de ontwerpbeschikking te bekijken op de website 'www.brabant.nl'.</text:p>
            <text:p text:style-name="common-al">Een ieder kan tot en met 18 januari 2022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de Omgevingsdienst Zuid-Oost Brabant te worden ingediend.</text:p>
            <text:p text:style-name="common-al">Belanghebbenden die tijdig zienswijzen hebben ingebracht, kunnen later beroep instellen tegen de definitieve beschikking. Aan deze procedure is het kenmerk HZ_FOLLOW-2020-2992 gekoppeld. U dient bij correspondentie dit kenmerk te vermelden.</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Adres</meta:user-defined>
    <meta:user-defined meta:name="OVERHEIDop.locatietype/OVERHEIDop.gebiedsmarkering">Adres</meta:user-defined>
    <meta:user-defined meta:name="DC.title">Wabo uitgebreide ambtshalve procedure kennisgeving ontwerpbeschikking Orgamex B.V. Rootven 34 - 36  te Bladel</meta:user-defined>
    <meta:user-defined meta:name="DCTERMS.W3CDTF/DCTERMS.available">2021-12-07</meta:user-defined>
    <meta:user-defined meta:name="DCTERMS.W3CDTF/OVERHEIDop.jaargang">2021</meta:user-defined>
    <meta:user-defined meta:name="OVERHEIDop.publicationIssue">11849</meta:user-defined>
    <meta:user-defined meta:name="OVERHEIDop.PrbID/DC.identifier">prb-2021-11849</meta:user-defined>
    <meta:user-defined meta:name="OVERHEIDop.versieInformatie"/>
  </office:meta>
</office:document-meta>
</file>