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otonde Goudriaan N216</text:p>
      <text:section text:name="zakelijke-mededeling_id1-3-2" text:style-name="zakelijke-mededeling">
        <text:section text:name="zakelijke-mededeling-tekst_id1-3-2-1" text:style-name="zakelijke-mededeling-tekst">
          <text:section text:name="tekst_id1-3-2-1-1" text:style-name="tekst">
            <text:p text:style-name="common-al">PZH- 2021-788392757/ DOS-2021-0006937</text:p>
            <text:p text:style-name="tussenkopcur">Inleiding</text:p>
            <text:p text:style-name="tussenkopcur">Het kruispunt N216 – Smoutjesweg - Nieuwpoortseweg in Goudriaan (gemeente Molenlanden) is in de huidige situatie een voorrangskruispunt waarbij het verkeer op de provinciale weg N216 voorrang heeft op verkeer vanuit de zijwegen. In het verleden zijn op deze kruising al maatregelen genomen om de verkeersveiligheid te verbeteren. Dit betreft het instellen van een snelheidsbeperking tot 50 km/u voor verkeer op de N216 dat de kruising nadert. Om de verkeersveiligheid te verbeteren wordt het voorrangskruispunt aangepast naar een enkelstrooksrotonde. Naar verwachting starten de werkzaamheden medio 2022. Voor de bijbehorende verkeersmaatregelen is een verkeersbesluit verplicht.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
            <text:p text:style-name="common-al">is het gewenst om het kruispunt N216 – Smoutjesweg - Nieuwpoortseweg aan te passen naar een enkelstrooksrotonde met bijbehorende verkeersmaatregelen.</text:p>
            <text:p text:style-name="tussenkopcur">Belangenafweging</text:p>
            <text:p text:style-name="common-al">Het voorrangskruispunt N216 – Smoutjesweg - Nieuwpoortseweg wordt als onveiligervaren . Dit komt door kruisende verkeersstromen vanaf de zijwegen met de provinciale weg. Ondanks dat de bestaande snelheidsbeperking tot 50 km/u op N216 van kracht is, wordt in de praktijk deze snelheid door veel weggebruikers overschreden<text:note text:id="noot_id1-3-2-1-1-13-1" text:note-class="footnote"><text:note-citation text:label="1">1</text:note-citation><text:note-body><text:p text:style-name="noot.al">Bron: Dashboard Verkeersadvies</text:p></text:note-body></text:note>. Het aanpassen van het voorrangskruispunt naar een enkelstrooksrotonde vormt een verbetering van de verkeersveiligheid op het kruispunt. Hierdoor zullen de doorstroming en de bruikbaarheid van de weg worden verbeterd. Ook wordt de vrijheid van het verkeer gewaarborgd. Voordelen van een rotonde zijn dat de snelheid van het verkeer vanuit alle richtingen wordt geremd, het zicht op conflicterend verkeer toeneemt en het (langzaam) verkeer dat de N216 kruist niet meer twee rijstroken hoeft over te steken. Daarnaast zullen (brom)fietsers gebruik maken van de vrijliggende (brom)fietspaden en kunnen bij de rotonde veilig oversteken.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1-1-18">
              <text:list-item text:style-override="id1-3-2-1-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1-1-18-2">
                <text:number>2.</text:number>
                <text:p text:style-name="al">Voor de in de gemeente Molenlanden buiten de bebouwde kom gelegen kruispunt N216 – Smoutjesweg - Nieuwpoortseweg de volgende verkeersmaatregelen vast te stellen overeenkomstig bijgaande tekening DO_Bebordingsplan-rev02:</text:p>
                <text:list text:style-name="id1-3-2-1-1-18-2-3">
                  <text:list-item text:style-override="id1-3-2-1-1-18-2-3-1">
                    <text:number>a.</text:number>
                    <text:p text:style-name="al">Door plaatsing van borden D1 uit bijlage I van het Reglement verkeersregels en verkeerstekens 1990 (RVV) de verplichte rijrichting op de rotonde aan te geven;</text:p>
                  </text:list-item>
                  <text:list-item text:style-override="id1-3-2-1-1-18-2-3-2">
                    <text:number>b.</text:number>
                    <text:p text:style-name="al">Door plaatsing van borden B6 uit bijlage I van het RVV en door het aanbrengen van haaientanden op het wegdek, zoals bedoeld in artikel 80 van het RVV, aan te geven dat verkeer dat de rotonde vanaf alle takken nadert voorrang dient te verlenen aan het verkeer op de rotonde;</text:p>
                  </text:list-item>
                  <text:list-item text:style-override="id1-3-2-1-1-18-2-3-3">
                    <text:number>c.</text:number>
                    <text:p text:style-name="al">Door plaatsing van borden G12a uit bijlage I van het RVV het vrijliggende pad om de rotonde aan te wijzen als verplicht (brom-)fietspad.</text:p>
                  </text:list-item>
                  <text:list-item text:style-override="id1-3-2-1-1-18-2-3-4">
                    <text:number>d.</text:number>
                    <text:p text:style-name="al">Door plaatsing van borden B6 uit bijlage I van het RVV en het aanbrengen van haaientanden op het (brom-)fietspad, zoals bedoeld in artikel 80 van het RVV, aan te geven dat bestuurders op het (brom-)fietspad voorrang dienen te verlenen aan het overige verkeer;</text:p>
                  </text:list-item>
                  <text:list-item text:style-override="id1-3-2-1-1-18-2-3-5">
                    <text:number>e.</text:number>
                    <text:p text:style-name="al">Door plaatsing van bord D2 uit bijlage I van het RVV op de middengeleiders van alle toeleidende wegen van de rotonde, alle weggebruikers te verplichten het bord voorbij te gaan aan de rechterzijde.</text:p>
                  </text:list-item>
                  <text:list-item text:style-override="id1-3-2-1-1-18-2-3-6">
                    <text:number>f.</text:number>
                    <text:p text:style-name="al">Door plaatsing van borden C02 uit bijlage I van het RVV een verbod tot spookrijden voor (brom-)fietsers op de éénrichtings(brom-)fietspad aan te geven.</text:p>
                  </text:list-item>
                </text:list>
              </text:list-item>
              <text:list-item text:style-override="id1-3-2-1-1-18-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4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Provincie/DC.creator">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lternative">Provincie Zuid-Holland - Verkeersbesluit Rotonde N216 - Goudriaan</meta:user-defined>
    <meta:user-defined meta:name="OVERHEIDvb.referentienummer">PZH-2021-788392757</meta:user-defined>
    <meta:user-defined meta:name="OVERHEIDop.verkeersbordcode">B1</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Rotonde Goudriaan N216</meta:user-defined>
    <meta:user-defined meta:name="DCTERMS.W3CDTF/DCTERMS.available">2021-12-07</meta:user-defined>
    <meta:user-defined meta:name="OVERHEIDop.externeBijlage">Bebordingsplan|exb-2021-70541</meta:user-defined>
    <meta:user-defined meta:name="DCTERMS.W3CDTF/OVERHEIDop.jaargang">2021</meta:user-defined>
    <meta:user-defined meta:name="OVERHEIDop.publicationIssue">11847</meta:user-defined>
    <meta:user-defined meta:name="OVERHEIDop.PrbID/DC.identifier">prb-2021-11847</meta:user-defined>
    <meta:user-defined meta:name="OVERHEIDop.versieInformatie"/>
  </office:meta>
</office:document-meta>
</file>