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motoren bij zes eindwalsen bij de Warmband Walserij (WBW). Ontvangstdatum aanvraag: 30-11-2021 Aanvrager: Tata Steel IJmuiden B.V. Zaaknummer: 1076003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043</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07</meta:user-defined>
    <meta:user-defined meta:name="DCTERMS.W3CDTF/OVERHEIDop.jaargang">2021</meta:user-defined>
    <meta:user-defined meta:name="OVERHEIDop.publicationIssue">11845</meta:user-defined>
    <meta:user-defined meta:name="OVERHEIDop.PrbID/DC.identifier">prb-2021-11845</meta:user-defined>
    <meta:user-defined meta:name="OVERHEIDop.versieInformatie"/>
  </office:meta>
</office:document-meta>
</file>