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bij het Bezoekerscentrum Plesmanlaan 2 te Nunspee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aanleg en in werking hebben van een klimbos nabij het Bezoekerscentru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93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29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4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4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4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abij het Bezoekerscentrum Plesmanlaan 2 te Nunspeet.</meta:user-defined>
    <meta:user-defined meta:name="DCTERMS.W3CDTF/DCTERMS.available">2021-12-09</meta:user-defined>
    <meta:user-defined meta:name="DCTERMS.W3CDTF/OVERHEIDop.jaargang">2021</meta:user-defined>
    <meta:user-defined meta:name="OVERHEIDop.externeBijlage">Besluit|exb-2021-70502</meta:user-defined>
    <meta:user-defined meta:name="OVERHEIDop.publicationIssue">11842</meta:user-defined>
    <meta:user-defined meta:name="OVERHEIDop.PrbID/DC.identifier">prb-2021-11842</meta:user-defined>
    <meta:user-defined meta:name="OVERHEIDop.versieInformatie"/>
  </office:meta>
</office:document-meta>
</file>