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oonstichting JOOST, Burg. Nieuwenhuijzenstraat 20-24, Rosmalen, Z/1578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 december 2021 hebben <text:span text:style-name="nadrukondlijn">ingestemd</text:span> met het ecologisch werkprotocol Wet natuurbescherming (kenmerk Z/157801/293099) aan Woonstichting Joost, voor de dakrenovatie aan de locatie Burgemeester Nieuwenhuijsenstraat 20, 22 en 24 te Rosmalen, in de gemeente ’s-Hertogenbosch. Deze woningen worden nieuw toegevoegd aan de gebiedsontheffing soortenbescherming Z/112009, d.d. 2 oktober 2020, welke geldig is voor de periode tot en met 31 december 2025. </text:p>
            <text:p text:style-name="common-al">De aanvraag, het besluit en de bijbehorende stukken liggen vanaf 6 december 2021 tot en met 17 januari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provinciale-bladen.aspx" xlink:type="simple">https://www.brabant.nl/loket/provinciale-bladen.aspx</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57801 gekoppeld. Wij verzoeken u bij correspondentie dit kenmerk te vermelden.</text:p>
            <text:p text:style-name="last-al">'s-Hertogenbosch, 2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40</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40</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40</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780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Woonstichting JOOST, Burg. Nieuwenhuijzenstraat 20-24, Rosmalen, Z/157801</meta:user-defined>
    <meta:user-defined meta:name="OVERHEIDop.datumEindeReactietermijn">2022-01-17</meta:user-defined>
    <meta:user-defined meta:name="OVERHEIDop.terinzageleggingBG">https://www.brabant.nl/loket/vergunningen-meldingen-en-ontheffingen</meta:user-defined>
    <meta:user-defined meta:name="DCTERMS.W3CDTF/DCTERMS.available">2021-12-06</meta:user-defined>
    <meta:user-defined meta:name="DCTERMS.W3CDTF/OVERHEIDop.jaargang">2021</meta:user-defined>
    <meta:user-defined meta:name="OVERHEIDop.publicationIssue">11840</meta:user-defined>
    <meta:user-defined meta:name="OVERHEIDop.PrbID/DC.identifier">prb-2021-11840</meta:user-defined>
    <meta:user-defined meta:name="OVERHEIDop.versieInformatie"/>
  </office:meta>
</office:document-meta>
</file>