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722101 - Recticel B.V. - Spoorstraat 69 te Kester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Recticel B.V.</text:p>
            <text:p text:style-name="common-al">Locatie : Spoorstraat 69 te Kesteren</text:p>
            <text:p text:style-name="common-al">Omschrijving : tijdelijk portakabins realiseren op het terrein</text:p>
            <text:p text:style-name="common-al">Datum ontvangst : 11 februari 2021 </text:p>
            <text:p text:style-name="common-al">Zaaknummer ODRN : W.Z21.101140.01</text:p>
            <text:p text:style-name="common-al"/>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83</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3</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3</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8800.58 438267.56</meta:user-defined>
    <meta:user-defined meta:name="DC.title">Provincie Gelderland– aanvraag omgevingsvergunning – OLO 5722101 - Recticel B.V. - Spoorstraat 69 te Kesteren</meta:user-defined>
    <meta:user-defined meta:name="OVERHEID.PostcodeHuisnummer/OVERHEIDop.postcodeHuisnummer">4041CL 69</meta:user-defined>
    <meta:user-defined meta:name="OVERHEIDop.straatnaam">Spoorstraat</meta:user-defined>
    <meta:user-defined meta:name="OVERHEIDop.woonplaats">Kesteren</meta:user-defined>
    <meta:user-defined meta:name="DCTERMS.W3CDTF/DCTERMS.available">2021-02-16</meta:user-defined>
    <meta:user-defined meta:name="DCTERMS.W3CDTF/OVERHEIDop.jaargang">2021</meta:user-defined>
    <meta:user-defined meta:name="OVERHEIDop.publicationIssue">1183</meta:user-defined>
    <meta:user-defined meta:name="OVERHEIDop.PrbID/DC.identifier">prb-2021-1183</meta:user-defined>
    <meta:user-defined meta:name="OVERHEIDop.versieInformatie"/>
  </office:meta>
</office:document-meta>
</file>