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provincie Utrecht 2021 – Paragraaf 3.4 –  Bovendijk 38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met zaakkenmerk Z-VNL_ST-2021-2066 een wijzigingsbesluit op grond van artikel 3.64 van de Interim Omgevingsverordening provincie Utrecht 2021 genomen. Het betreft de wijziging van een eerder verleende ontheffing voor het ophogen van zeven weilandpercelen op de locatie Bovendijk 38 in Wilnis, in de gemeente De Ronde Venen. De wijziging betreft een ruimere realisatietermijn en de ambtshalve aanpassing van een in de ontheffing onjuist benoemd kadastraal perceel. </text:p>
            <text:p text:style-name="common-al">
            <text:span text:style-name="nadrukvet">Bezwaar</text:span>
          </text:p>
            <text:p text:style-name="common-al">Belanghebbenden kunnen binnen zes weken na de dag waarop de beschikking op de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2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2066</meta:user-defined>
    <meta:user-defined meta:name="DCTERMS.abstract">Provincie Utrecht – Beschikking in het kader van de Interim Omgevingsverordening provincie Utrecht 2021 – Paragraaf 3.4 –  Bovendijk 38 in Wilnis</meta:user-defined>
    <dc:language>nl</dc:language>
    <meta:user-defined meta:name="OVERHEIDop.locatietype/OVERHEIDop.gebiedsmarkering">Adres</meta:user-defined>
    <meta:user-defined meta:name="DC.title">Provincie Utrecht – Beschikking in het kader van de Interim Omgevingsverordening provincie Utrecht 2021 – Paragraaf 3.4 –  Bovendijk 38 in Wilnis</meta:user-defined>
    <meta:user-defined meta:name="DCTERMS.W3CDTF/DCTERMS.available">2021-12-06</meta:user-defined>
    <meta:user-defined meta:name="DCTERMS.W3CDTF/OVERHEIDop.jaargang">2021</meta:user-defined>
    <meta:user-defined meta:name="OVERHEIDop.externeBijlage">DB Bovendijk 38 in Wilnis|exb-2021-70402</meta:user-defined>
    <meta:user-defined meta:name="OVERHEIDop.publicationIssue">11829</meta:user-defined>
    <meta:user-defined meta:name="OVERHEIDop.PrbID/DC.identifier">prb-2021-11829</meta:user-defined>
    <meta:user-defined meta:name="OVERHEIDop.versieInformatie"/>
  </office:meta>
</office:document-meta>
</file>