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Rijkevoor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locaties Papenvoortsesteeg, Hoekstraat en Sassekamp te Rijkevoort.</text:p>
            <text:p text:style-name="common-al">
            <text:span text:style-name="nadrukvet">2 december 2021, 's-Hertogenbosch.</text:span>
          </text:p>
            <text:p text:style-name="common-al">Gedeputeerde Staten van Noord-Brabant maken bekend dat zij in het kader van de Wet luchtvaart een locatiegebonden ontheffing, d.d. 2 december 2021, aan de aanvrager hebben verleend. De ontheffing is verleend voor het vliegen met paramotoren voor maximaal 24 vluchten per locatie per jaar van terreinen nabij Papenvoortsesteeg, Hoekstraat en Sassekamp te Rijkevoort. De vluchten vinden plaats in 2022.</text:p>
            <text:p text:style-name="common-al">De aanvraag en de beschikking zijn te raadplegen op de internetsite ‘www.brabant.nl’ vanaf 2 december 2021 tot 13 januari 2022. Indien u vragen of opmerkingen hebt, kunt u contact opnemen met de behandelaar op telefoonnummer (013 206 05 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 dec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002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Rijke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TUG - Rijkevoort</meta:user-defined>
    <meta:user-defined meta:name="DCTERMS.W3CDTF/DCTERMS.available">2021-12-06</meta:user-defined>
    <meta:user-defined meta:name="DCTERMS.W3CDTF/OVERHEIDop.jaargang">2021</meta:user-defined>
    <meta:user-defined meta:name="OVERHEIDop.publicationIssue">11826</meta:user-defined>
    <meta:user-defined meta:name="OVERHEIDop.PrbID/DC.identifier">prb-2021-11826</meta:user-defined>
    <meta:user-defined meta:name="OVERHEIDop.versieInformatie"/>
  </office:meta>
</office:document-meta>
</file>