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Utrechtseweg in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1-0579 op grond van de Wet Natuurbescherming verleend. De ontheffing is verleend aan Gemeente IJsselstein.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2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2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2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579</meta:user-defined>
    <meta:user-defined meta:name="DCTERMS.abstract">IJsselstein gemeente IJsselstein ontheffing ruimtelijke ingreep regulier gewone dwergvleermuis Utrechtseweg IJsselstein</meta:user-defined>
    <dc:language>nl</dc:language>
    <meta:user-defined meta:name="OVERHEIDop.locatietype/OVERHEIDop.gebiedsmarkering">Weg</meta:user-defined>
    <meta:user-defined meta:name="DC.title">Provincie Utrecht – Beschikking in het kader van de Wet natuurbescherming – Hoofdstuk 3, Soortenbescherming – Utrechtseweg in IJsselstein</meta:user-defined>
    <meta:user-defined meta:name="DCTERMS.W3CDTF/DCTERMS.available">2021-12-06</meta:user-defined>
    <meta:user-defined meta:name="DCTERMS.W3CDTF/OVERHEIDop.jaargang">2021</meta:user-defined>
    <meta:user-defined meta:name="OVERHEIDop.externeBijlage">DB Utrechtseweg in IJsselstein|exb-2021-70386</meta:user-defined>
    <meta:user-defined meta:name="OVERHEIDop.publicationIssue">11824</meta:user-defined>
    <meta:user-defined meta:name="OVERHEIDop.PrbID/DC.identifier">prb-2021-11824</meta:user-defined>
    <meta:user-defined meta:name="OVERHEIDop.versieInformatie"/>
  </office:meta>
</office:document-meta>
</file>