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vergunning te verlenen in het kader van de Wet Natuurbescherming voor de realisatie en in gebruik neming van 93 appartementen en circa 400 m2 aan commerciële ruimte, Sluisplein,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text:span text:style-name="nadrukvet">BPD Ontwikkeling B.V.</text:span> voor de realisatie en in gebruik neming van 93 appartementen en circa 400 m<text:span text:style-name="sup">2</text:span> aan commerciële ruimte aan het <text:span text:style-name="nadrukvet">Sluisplein, IJmuiden</text:span>. De vergunningaanvraag heeft betrekking op o.a. het Natura 2000-gebied ‘Kennemerland-Zuid’ en ‘Noordhollands Duinreservaat’.</text:p>
            <text:p text:style-name="common-al">
            <text:span text:style-name="nadrukvet">Inzage</text:span>
          </text:p>
            <text:p text:style-name="common-al">Het ontwerpbesluit en de bijbehorende stukken (zaaknummer OD.351457)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ontwerpbesluit en de bijlagen zijn via de externe bijlagen te raadplegen. Voor het raadplegen van de overige stukken kunt u bellen met tel 088-10 21 300.</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3514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2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51457</meta:user-defined>
    <dc:language>nl</dc:language>
    <meta:user-defined meta:name="OVERHEIDop.locatietype/OVERHEIDop.gebiedsmarkering">Weg</meta:user-defined>
    <meta:user-defined meta:name="DC.title">Voornemen een vergunning te verlenen in het kader van de Wet Natuurbescherming voor de realisatie en in gebruik neming van 93 appartementen en circa 400 m2 aan commerciële ruimte, Sluisplein, IJmuiden</meta:user-defined>
    <meta:user-defined meta:name="DCTERMS.W3CDTF/DCTERMS.available">2021-12-06</meta:user-defined>
    <meta:user-defined meta:name="DCTERMS.W3CDTF/OVERHEIDop.jaargang">2021</meta:user-defined>
    <meta:user-defined meta:name="OVERHEIDop.externeBijlage">Aanbiedingsbrief bij ontwerpbesluit|exb-2021-70320</meta:user-defined>
    <meta:user-defined meta:name="OVERHEIDop.externeBijlage">Ontwerpbesluit|exb-2021-70321</meta:user-defined>
    <meta:user-defined meta:name="OVERHEIDop.externeBijlage">Bijlage 1|exb-2021-70322</meta:user-defined>
    <meta:user-defined meta:name="OVERHEIDop.externeBijlage">Bijlage 2|exb-2021-70323</meta:user-defined>
    <meta:user-defined meta:name="OVERHEIDop.externeBijlage">Bijlage 3|exb-2021-70324</meta:user-defined>
    <meta:user-defined meta:name="OVERHEIDop.externeBijlage">Bijlage 4|exb-2021-70325</meta:user-defined>
    <meta:user-defined meta:name="OVERHEIDop.publicationIssue">11822</meta:user-defined>
    <meta:user-defined meta:name="OVERHEIDop.PrbID/DC.identifier">prb-2021-11822</meta:user-defined>
    <meta:user-defined meta:name="OVERHEIDop.versieInformatie"/>
  </office:meta>
</office:document-meta>
</file>