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vergunning te verlenen in het kader van de Wet Natuurbescherming voor het herontwikkelen van een gebouw behorende bij een voormalige veevoederfabriek, naar en het gebruik van 68 appartementen, Noorddijk 100 te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De Nijs UBA Zaandam B.V., voor het herontwikkelen van een gebouw behorende bij een voormalige veevoederfabriek, naar en het gebruik van 68 appartementen aan de Noorddijk 100 te Wormerveer. De vergunningaanvraag heeft betrekking op o.a. het Natura 2000-gebied ‘Wormer- en Jisperveld &amp; Kalverpolder’.</text:p>
            <text:p text:style-name="common-al">
            <text:span text:style-name="nadrukvet">Inzage</text:span>
          </text:p>
            <text:p text:style-name="common-al">De aanvraag, het ontwerpbesluit en de bijbehorende stukken (zaaknummer OD.334130)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34130 te vermel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2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34130</meta:user-defined>
    <dc:language>nl</dc:language>
    <meta:user-defined meta:name="OVERHEIDop.locatietype/OVERHEIDop.gebiedsmarkering">Adres</meta:user-defined>
    <meta:user-defined meta:name="DC.title">Voornemen een vergunning te verlenen in het kader van de Wet Natuurbescherming voor het herontwikkelen van een gebouw behorende bij een voormalige veevoederfabriek, naar en het gebruik van 68 appartementen, Noorddijk 100 te Wormerveer</meta:user-defined>
    <meta:user-defined meta:name="DCTERMS.W3CDTF/DCTERMS.available">2021-12-06</meta:user-defined>
    <meta:user-defined meta:name="DCTERMS.W3CDTF/OVERHEIDop.jaargang">2021</meta:user-defined>
    <meta:user-defined meta:name="OVERHEIDop.externeBijlage">Aanbiedingsbrief bij ontwerpbesluit|exb-2021-70313</meta:user-defined>
    <meta:user-defined meta:name="OVERHEIDop.externeBijlage">Ontwerpbesluit|exb-2021-70314</meta:user-defined>
    <meta:user-defined meta:name="OVERHEIDop.externeBijlage">Bijlage bij ontwerpbesluit|exb-2021-70315</meta:user-defined>
    <meta:user-defined meta:name="OVERHEIDop.publicationIssue">11821</meta:user-defined>
    <meta:user-defined meta:name="OVERHEIDop.PrbID/DC.identifier">prb-2021-11821</meta:user-defined>
    <meta:user-defined meta:name="OVERHEIDop.versieInformatie"/>
  </office:meta>
</office:document-meta>
</file>