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p aanvraag omgevingsvergunning voor OLO 6541631 Varo Energy Tankstorage B.V., Centraleweg 42, Geertruidenbe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Varo Energy Tankstorage B.V. gelegen aan de Centraleweg 42 te Geertruidenberg voor het aanpassen/ uitbreiden van de VRU-installatie en het plaatsen van een funderingsplaat en het realiseren van een opslagvoorziening voor onbrandbare gassen in gasflessen.</text:p>
            <text:p text:style-name="common-al">2 december 2021, Tilburg</text:p>
            <text:p text:style-name="common-al">Gedeputeerde Staten van Noord-Brabant heeft een aanvraag voor een vergunning ingevolge de Wet algemene bepalingen omgevingsrecht ontvangen van Varo Energy Tankstorage B.V.</text:p>
            <text:p text:style-name="common-al">De aanvraag betreft het aanpassen/uitbreiden van de VRU-installatie en het plaatsen van een funderingsplaat en het realiseren van een opslagvoorziening voor onbrandbare gassen in gasflessen voor de inrichting gelegen aan de Centraleweg 42 te Geertruidenberg.</text:p>
            <text:p text:style-name="common-al">Gedeputeerde Staten van Noord-Brabant maken bekend dat zij in het kader van de Wet algemene bepalingen omgevingsrecht de vergunning op de aanvraag verlenen.</text:p>
            <text:p text:style-name="common-al">De aanvraag, de beschikkingen en de bijbehorende stukken liggen vanaf 6 december 2021 tot en met17 januari 2022 ter inzage bij de gemeente Geertruidenberg. Voor locatie, tijdstippen en dagen waarop u de stukken in kunt zien, verwijzen wij naar de website van de gemeente.</text:p>
            <text:p text:style-name="common-al">Vanaf het moment van terinzagelegging is de beschikking te bekijken op de website van de provincie 'www.Brabant.nl'<text:span text:style-name="nadrukcur">. </text:span>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3 december 2021. Deze schriftelijke bezwaren moeten worden gericht en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last-al">Aan deze procedure is het kenmerk 2021-0533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mgevingsvergunning Wabo reguliere procedure op locatie Centraleweg 42, 4931NB Geertruidenberg</meta:user-defined>
    <dc:language>nl</dc:language>
    <meta:user-defined meta:name="OVERHEIDop.locatietype/OVERHEIDop.gebiedsmarkering">Punt</meta:user-defined>
    <meta:user-defined meta:name="DC.title">beschikking op aanvraag omgevingsvergunning voor OLO 6541631 Varo Energy Tankstorage B.V., Centraleweg 42, Geertruidenberg</meta:user-defined>
    <meta:user-defined meta:name="DCTERMS.W3CDTF/DCTERMS.available">2021-12-06</meta:user-defined>
    <meta:user-defined meta:name="DCTERMS.W3CDTF/OVERHEIDop.jaargang">2021</meta:user-defined>
    <meta:user-defined meta:name="OVERHEIDop.publicationIssue">11820</meta:user-defined>
    <meta:user-defined meta:name="OVERHEIDop.PrbID/DC.identifier">prb-2021-11820</meta:user-defined>
    <meta:user-defined meta:name="OVERHEIDop.versieInformatie"/>
  </office:meta>
</office:document-meta>
</file>