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een vergunningaanvraag (positief) te weigeren in het kader van de Wet Natuurbescherming voor het uitbreiden van de ligboxenstal en het wijzigen van de dieraantallen van een melkrundveehouderij, Zuiderweg 31 te Wijde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aan [naam Maatschap] voor het uitbreiden van de ligboxenstal en het wijzigen van de dieraantallen van een melkrundveehouderij aan Zuiderweg 31 te Wijdewormer omdat er op grond van artikel 2.7, tweede lid van de Wet natuurbescherming geen vergunning nodig is voor het project. De vergunningaanvraag heeft betrekking op o.a. de Natura 2000-gebieden Ilperveld, Varkensland, Oostzanerveld &amp; Twiske.</text:p>
            <text:p text:style-name="common-al">
            <text:span text:style-name="nadrukvet">Inzage</text:span>
          </text:p>
            <text:p text:style-name="common-al">De aanvraag, het ontwerpbesluit en de bijbehorende stukken (zaaknummer OD.272909)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D.27290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1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1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1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272909</meta:user-defined>
    <dc:language>nl</dc:language>
    <meta:user-defined meta:name="OVERHEIDop.locatietype/OVERHEIDop.gebiedsmarkering">Adres</meta:user-defined>
    <meta:user-defined meta:name="DC.title">Voornemen een vergunningaanvraag (positief) te weigeren in het kader van de Wet Natuurbescherming voor het uitbreiden van de ligboxenstal en het wijzigen van de dieraantallen van een melkrundveehouderij, Zuiderweg 31 te Wijdewormer</meta:user-defined>
    <meta:user-defined meta:name="DCTERMS.W3CDTF/DCTERMS.available">2021-12-06</meta:user-defined>
    <meta:user-defined meta:name="DCTERMS.W3CDTF/OVERHEIDop.jaargang">2021</meta:user-defined>
    <meta:user-defined meta:name="OVERHEIDop.externeBijlage">Aanbiedingsbrief bij ontwerpbesluit|exb-2021-70308</meta:user-defined>
    <meta:user-defined meta:name="OVERHEIDop.externeBijlage">Ontwerpbesluit|exb-2021-70309</meta:user-defined>
    <meta:user-defined meta:name="OVERHEIDop.externeBijlage">Bijlage bij ontwerpbesluit|exb-2021-70310</meta:user-defined>
    <meta:user-defined meta:name="OVERHEIDop.publicationIssue">11818</meta:user-defined>
    <meta:user-defined meta:name="OVERHEIDop.PrbID/DC.identifier">prb-2021-11818</meta:user-defined>
    <meta:user-defined meta:name="OVERHEIDop.versieInformatie"/>
  </office:meta>
</office:document-meta>
</file>