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spen Oss BV - OLO 6514385, - het aanbrengen van werkbordessen met kooiladder op/aan recent geplaatste leidingbrug tussen gebouw FE en FC -  Kloosterstraat 6, 5349AB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aanbrengen van werkbordessen met kooiladder op/aan recent geplaatste leidingbrug tussen gebouw FE en FC voor de inrichting gelegen aan Kloosterstraat 6 te Oss.</text:p>
            <text:p text:style-name="common-al"/>
            <text:p text:style-name="common-al">7 december 2021, Tilburg</text:p>
            <text:p text:style-name="common-al">Gedeputeerde Staten van Noord-Brabant maakt bekend dat zij van Aspen Oss BV een aanvraag voor een vergunning ingevolge de Wet algemene bepalingen omgevingsrecht hebben ontvangen. De aanvraag betreft het aanbrengen van werkbordessen met kooiladder op/aan recent geplaatste leidingbrug tussen gebouw FE en FC voor de inrichting gelegen aan Kloosterstraat 6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30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1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werkbordessen met kooiladder op/aan recent geplaatste leidingbrug tussen gebouw FE en FC op locatie Kloosterstraat 6, 5349AB Oss</meta:user-defined>
    <dc:language>nl</dc:language>
    <meta:user-defined meta:name="OVERHEIDop.locatietype/OVERHEIDop.gebiedsmarkering">Punt</meta:user-defined>
    <meta:user-defined meta:name="DC.title">Aanvraag omgevingsvergunning voor Aspen Oss BV - OLO 6514385, - het aanbrengen van werkbordessen met kooiladder op/aan recent geplaatste leidingbrug tussen gebouw FE en FC -  Kloosterstraat 6, 5349AB Oss</meta:user-defined>
    <meta:user-defined meta:name="DCTERMS.W3CDTF/DCTERMS.available">2021-12-07</meta:user-defined>
    <meta:user-defined meta:name="DCTERMS.W3CDTF/OVERHEIDop.jaargang">2021</meta:user-defined>
    <meta:user-defined meta:name="OVERHEIDop.publicationIssue">11814</meta:user-defined>
    <meta:user-defined meta:name="OVERHEIDop.PrbID/DC.identifier">prb-2021-11814</meta:user-defined>
    <meta:user-defined meta:name="OVERHEIDop.versieInformatie"/>
  </office:meta>
</office:document-meta>
</file>