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Gasunie Transportservices B.V. - OLO 6469009, - beoordeling milieu neutrale verandering - Dijksbaantje 1 te Alphen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Gasunie Transportservices B.V. voor het plaatsen van een reduceer die gevoed wordt van HTL leiding A-532 en die de druk reduceert naar 300 mbar alsmede het afsluiten van het huishoudgasleidingwerk voor de cv-ketels. De inrichting is gelegen aan het Dijksbaantje 1 te Alphen (NB).</text:p>
            <text:p text:style-name="common-al">7 decem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een reduceer die gevoed wordt van HTL leiding A-532 en die de druk reduceert naar 300 mbar alsmede het afsluiten van het huishoudgasleidingwerk voor de cv-ketels, voor de inrichting gelegen aan het Dijksbaantje 1 te Alphen (NB).</text:p>
            <text:p text:style-name="last-al">Aan deze procedure is het kenmerk 2021-0538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1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ilieu neutrale verandering op locatie Dijks Baantje 1 Alphen</meta:user-defined>
    <dc:language>nl</dc:language>
    <meta:user-defined meta:name="OVERHEIDop.locatietype/OVERHEIDop.gebiedsmarkering">Punt</meta:user-defined>
    <meta:user-defined meta:name="DC.title">Verlengen beslistermijn omgevingsvergunning voor Gasunie Transportservices B.V. - OLO 6469009, - beoordeling milieu neutrale verandering - Dijksbaantje 1 te Alphen (NB).</meta:user-defined>
    <meta:user-defined meta:name="DCTERMS.W3CDTF/DCTERMS.available">2021-12-06</meta:user-defined>
    <meta:user-defined meta:name="DCTERMS.W3CDTF/OVERHEIDop.jaargang">2021</meta:user-defined>
    <meta:user-defined meta:name="OVERHEIDop.publicationIssue">11811</meta:user-defined>
    <meta:user-defined meta:name="OVERHEIDop.PrbID/DC.identifier">prb-2021-11811</meta:user-defined>
    <meta:user-defined meta:name="OVERHEIDop.versieInformatie"/>
  </office:meta>
</office:document-meta>
</file>