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asunie Transportservices B.V. - OLO 6469009, - beoordeling milieu neutrale verandering - Dijksbaantje 1 te Alphen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plaatsen van een reduceer die gevoed wordt van HTL leiding A-532 en die de druk reduceert naar 300 mbar alsmede het afsluiten van het huishoudgasleidingwerk voor de cv-ketels voor de inrichting gelegen aan het Dijksbaantje 1 te Alphen (NB).</text:p>
            <text:p text:style-name="common-al"/>
            <text:p text:style-name="common-al">7 december 2021, Tilburg</text:p>
            <text:p text:style-name="common-al">Gedeputeerde Staten van Noord-Brabant maakt bekend dat zij van Gasunie Transportservices B.V. een aanvraag voor een vergunning ingevolge de Wet algemene bepalingen omgevingsrecht hebben ontvangen. De aanvraag betreft het plaatsen van een reduceer die gevoed wordt van HTL leiding A-532 en die de druk reduceert naar 300 mbar alsmede het afsluiten van het huishoudgasleidingwerk voor de cv-ketels voor de inrichting gelegen aan het Dijksbaantje 1 te Alphen (NB).</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1-0538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0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0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0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ilieu neutrale veranering op locatie Dijks Baantje 1 Alphen</meta:user-defined>
    <dc:language>nl</dc:language>
    <meta:user-defined meta:name="OVERHEIDop.locatietype/OVERHEIDop.gebiedsmarkering">Punt</meta:user-defined>
    <meta:user-defined meta:name="DC.title">Aanvraag omgevingsvergunning voor Gasunie Transportservices B.V. - OLO 6469009, - beoordeling milieu neutrale verandering - Dijksbaantje 1 te Alphen (NB).</meta:user-defined>
    <meta:user-defined meta:name="DCTERMS.W3CDTF/DCTERMS.available">2021-12-06</meta:user-defined>
    <meta:user-defined meta:name="DCTERMS.W3CDTF/OVERHEIDop.jaargang">2021</meta:user-defined>
    <meta:user-defined meta:name="OVERHEIDop.publicationIssue">11809</meta:user-defined>
    <meta:user-defined meta:name="OVERHEIDop.PrbID/DC.identifier">prb-2021-11809</meta:user-defined>
    <meta:user-defined meta:name="OVERHEIDop.versieInformatie"/>
  </office:meta>
</office:document-meta>
</file>