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luit mobiel breken bouw- en sloopafval</text:p>
            <text:p text:style-name="common-al">Namens het College van burgemeester en wethouders maakt de Algemeen Directeur van Gemeentewerken Rotterdam bekend dat de volgende melding als bedoeld in artikel 4 van het Besluit mobiel breken bouw- en sloopafval is ontvangen van:</text:p>
            <text:p text:style-name="common-al"/>
            <text:p text:style-name="common-al">Daaben BV d.d. 24 november 2021. De melding betreft het voornemen om op de</text:p>
            <text:p text:style-name="common-al">Tankhoofd 10 te Rotterdam bouw- en sloopafval te bewerken met een mobiele puinbreker. De werkzaamheden zullen plaatsvinden in de periode tussen 15 december 2021 tot 15 maart 2022 op werkdagen van 07.00 tot 19.00 uur.</text:p>
            <text:p text:style-name="common-al"/>
            <text:p text:style-name="common-al">Rotterdam, 8 december 2021</text:p>
            <text:p text:style-name="common-al">Mevr. drs. H.M. van Bockxmeer</text:p>
            <text:p text:style-name="common-al">Concerndirecteur Stadsontwikkel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8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ennisgeving Wet bodembescherming (Wbb)</meta:user-defined>
    <meta:user-defined meta:name="DCTERMS.abstract">Besluit mobiel breken bouw- en sloopafval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807</meta:user-defined>
    <meta:user-defined meta:name="OVERHEIDop.PrbID/DC.identifier">prb-2021-11807</meta:user-defined>
    <meta:user-defined meta:name="OVERHEIDop.versieInformatie"/>
  </office:meta>
</office:document-meta>
</file>