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hemours Netherlands B.V. (9999250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Milieuneutraal wijzigen</text:p>
            <text:p text:style-name="common-al">Voor   : Proefneming met de mogelijke vervanger voor FRD-905</text:p>
            <text:p text:style-name="common-al">Aanvraagdatum : 24 november 2021</text:p>
            <text:p text:style-name="common-al">Verzenddatum : 1 december 2021</text:p>
            <text:p text:style-name="common-al">Zaaknummer : 999925036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80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0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0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0365</meta:user-defined>
    <meta:user-defined meta:name="DCTERMS.abstract">GS maken bekend dat procedure 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Chemours Netherlands B.V. (9999250365)</meta:user-defined>
    <meta:user-defined meta:name="DCTERMS.W3CDTF/DCTERMS.available">2021-12-06</meta:user-defined>
    <meta:user-defined meta:name="DCTERMS.W3CDTF/OVERHEIDop.jaargang">2021</meta:user-defined>
    <meta:user-defined meta:name="OVERHEIDop.publicationIssue">11806</meta:user-defined>
    <meta:user-defined meta:name="OVERHEIDop.PrbID/DC.identifier">prb-2021-11806</meta:user-defined>
    <meta:user-defined meta:name="OVERHEIDop.versieInformatie"/>
  </office:meta>
</office:document-meta>
</file>