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4830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verstevigen en het aanpassen van de fundatie van de fakkelstelling op KLM terrein.</text:p>
            <text:p text:style-name="common-al">Aanvraagdatum : 4 november 2021</text:p>
            <text:p text:style-name="common-al">Besluitdatum : 1 december 2021</text:p>
            <text:p text:style-name="common-al">Bekendmaking : 1 december 2021</text:p>
            <text:p text:style-name="common-al">Zaaknummer : 999924830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83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0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0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0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8307</meta:user-defined>
    <meta:user-defined meta:name="DCTERMS.abstract">GS maken bekend dat omgevingsvergunning is verleend voor verstevigen en aanpassen fundatie fakkelstelling op KLM terrein. </meta:user-defined>
    <dc:language>nl</dc:language>
    <meta:user-defined meta:name="OVERHEIDop.locatietype/OVERHEIDop.gebiedsmarkering">Adres</meta:user-defined>
    <meta:user-defined meta:name="DC.title">Kennisgeving beschikking Shell Nederland Raffinaderij B.V. (9999248307)</meta:user-defined>
    <meta:user-defined meta:name="DCTERMS.W3CDTF/DCTERMS.available">2021-12-06</meta:user-defined>
    <meta:user-defined meta:name="DCTERMS.W3CDTF/OVERHEIDop.jaargang">2021</meta:user-defined>
    <meta:user-defined meta:name="OVERHEIDop.publicationIssue">11805</meta:user-defined>
    <meta:user-defined meta:name="OVERHEIDop.PrbID/DC.identifier">prb-2021-11805</meta:user-defined>
    <meta:user-defined meta:name="OVERHEIDop.versieInformatie"/>
  </office:meta>
</office:document-meta>
</file>