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unvor Petroleum Rotterdam B.V. (999924651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Gunvor Petroleum Rotterdam B.V.</text:p>
            <text:p text:style-name="common-al">Locatie  : Moezelweg 255, 3198 LS Rotterdam-Europoort</text:p>
            <text:p text:style-name="common-al">Activiteit  : Bouwen</text:p>
            <text:p text:style-name="common-al">Voor   : Het verplaatsen van de bestaande tweewielerstalling bij de hoofdpoort, van de </text:p>
            <text:p text:style-name="common-al">     noordzijde van het helikopterveld naar de zuidzijde</text:p>
            <text:p text:style-name="common-al">Aanvraagdatum : 19 oktober 2021</text:p>
            <text:p text:style-name="common-al">Besluitdatum : 1 december 2021</text:p>
            <text:p text:style-name="common-al">Bekendmaking : 1 december 2021</text:p>
            <text:p text:style-name="common-al">Zaaknummer : 9999246511</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65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03</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03</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03</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46511</meta:user-defined>
    <meta:user-defined meta:name="DCTERMS.abstract">GS maken bekend dat omgevingsvergunning is verleend voor verplaatsen bestaande tweewielerstalling bij hoofdpoort. </meta:user-defined>
    <dc:language>nl</dc:language>
    <meta:user-defined meta:name="OVERHEIDop.locatietype/OVERHEIDop.gebiedsmarkering">Adres</meta:user-defined>
    <meta:user-defined meta:name="DC.title">Kennisgeving beschikking Gunvor Petroleum Rotterdam B.V. (9999246511)</meta:user-defined>
    <meta:user-defined meta:name="DCTERMS.W3CDTF/DCTERMS.available">2021-12-06</meta:user-defined>
    <meta:user-defined meta:name="DCTERMS.W3CDTF/OVERHEIDop.jaargang">2021</meta:user-defined>
    <meta:user-defined meta:name="OVERHEIDop.publicationIssue">11803</meta:user-defined>
    <meta:user-defined meta:name="OVERHEIDop.PrbID/DC.identifier">prb-2021-11803</meta:user-defined>
    <meta:user-defined meta:name="OVERHEIDop.versieInformatie"/>
  </office:meta>
</office:document-meta>
</file>