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557237 - The Links Valley - Jhr. Dr. C.J. Sandbergweg 82 te Ermelo</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The Links Valley</text:p>
            <text:p text:style-name="common-al">Locatie : Jhr. Dr. C.J. Sandbergweg 82 te Ermelo</text:p>
            <text:p text:style-name="common-al">Omschrijving : het verhogen van een ballenvangnet</text:p>
            <text:p text:style-name="common-al">Datum ontvangst : 1 december 2021</text:p>
            <text:p text:style-name="common-al">Zaaknummer ODRN : W.Z21.10917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800</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00</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00</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6557237 - The Links Valley - Jhr. Dr. C.J. Sandbergweg 82 te Ermelo</meta:user-defined>
    <meta:user-defined meta:name="DCTERMS.W3CDTF/DCTERMS.available">2021-12-06</meta:user-defined>
    <meta:user-defined meta:name="DCTERMS.W3CDTF/OVERHEIDop.jaargang">2021</meta:user-defined>
    <meta:user-defined meta:name="OVERHEIDop.publicationIssue">11800</meta:user-defined>
    <meta:user-defined meta:name="OVERHEIDop.PrbID/DC.identifier">prb-2021-11800</meta:user-defined>
    <meta:user-defined meta:name="OVERHEIDop.versieInformatie"/>
  </office:meta>
</office:document-meta>
</file>