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4590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vervangen van Tank 827 door een nieuwe tank met dezelfde afmetingen</text:p>
            <text:p text:style-name="common-al">Aanvraagdatum : 13 oktober 2021</text:p>
            <text:p text:style-name="common-al">Besluitdatum : 30 november 2021</text:p>
            <text:p text:style-name="common-al">Bekendmaking : 30 november 2021</text:p>
            <text:p text:style-name="common-al">Zaaknummer : 999924590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59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9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9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9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5903</meta:user-defined>
    <meta:user-defined meta:name="DCTERMS.abstract">GS maken bekend dat omgevingsvergunning is verleend voor vervangen tank 827 door nieuwe tank met dezelfde afmetingen. </meta:user-defined>
    <dc:language>nl</dc:language>
    <meta:user-defined meta:name="OVERHEIDop.locatietype/OVERHEIDop.gebiedsmarkering">Adres</meta:user-defined>
    <meta:user-defined meta:name="DC.title">Kennisgeving beschikking Shell Nederland Raffinaderij B.V. (9999245903)</meta:user-defined>
    <meta:user-defined meta:name="DCTERMS.W3CDTF/DCTERMS.available">2021-12-06</meta:user-defined>
    <meta:user-defined meta:name="DCTERMS.W3CDTF/OVERHEIDop.jaargang">2021</meta:user-defined>
    <meta:user-defined meta:name="OVERHEIDop.publicationIssue">11799</meta:user-defined>
    <meta:user-defined meta:name="OVERHEIDop.PrbID/DC.identifier">prb-2021-11799</meta:user-defined>
    <meta:user-defined meta:name="OVERHEIDop.versieInformatie"/>
  </office:meta>
</office:document-meta>
</file>