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rganik Kimya Netherlands B.V. (9999245521)</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Organik Kimya Netherlands B.V.</text:p>
            <text:p text:style-name="common-al">Locatie  : Chemieweg 7, 3197 KC Rotterdam-Botlek</text:p>
            <text:p text:style-name="common-al">Activiteit  : Bouwen</text:p>
            <text:p text:style-name="common-al">Voor   : Het realiseren van een vloer op 4 meter hoogte in de bestaande fabriekshal</text:p>
            <text:p text:style-name="common-al">Aanvraagdatum : 11 oktober 2021</text:p>
            <text:p text:style-name="common-al">Besluitdatum : 30 november 2021</text:p>
            <text:p text:style-name="common-al">Bekendmaking : 30 november 2021</text:p>
            <text:p text:style-name="common-al">Zaaknummer : 9999245521</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552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798</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8</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98</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5521</meta:user-defined>
    <meta:user-defined meta:name="DCTERMS.abstract">GS maken bekend dat omgevingsvergunning is verleend voor realiseren vloer op 4 meter hoogte in bestaande fabriekshal. </meta:user-defined>
    <dc:language>nl</dc:language>
    <meta:user-defined meta:name="OVERHEIDop.locatietype/OVERHEIDop.gebiedsmarkering">Adres</meta:user-defined>
    <meta:user-defined meta:name="DC.title">Kennisgeving beschikking Organik Kimya Netherlands B.V. (9999245521)</meta:user-defined>
    <meta:user-defined meta:name="DCTERMS.W3CDTF/DCTERMS.available">2021-12-06</meta:user-defined>
    <meta:user-defined meta:name="DCTERMS.W3CDTF/OVERHEIDop.jaargang">2021</meta:user-defined>
    <meta:user-defined meta:name="OVERHEIDop.publicationIssue">11798</meta:user-defined>
    <meta:user-defined meta:name="OVERHEIDop.PrbID/DC.identifier">prb-2021-11798</meta:user-defined>
    <meta:user-defined meta:name="OVERHEIDop.versieInformatie"/>
  </office:meta>
</office:document-meta>
</file>