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untsman Holland B.V. (9999232388)</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Huntsman Holland B.V.</text:p>
            <text:p text:style-name="common-al">Locatie  : Merseyweg 10, 3197 KG Rotterdam-Botlek</text:p>
            <text:p text:style-name="common-al">Activiteit  : Milieuneutraal wijzigen</text:p>
            <text:p text:style-name="common-al">Voor   : Het realiseren van vijf mobile storage docks als onderdeel van de Rigids Blender</text:p>
            <text:p text:style-name="common-al">  Faciliteit</text:p>
            <text:p text:style-name="common-al">Aanvraagdatum : 28 juni 2021</text:p>
            <text:p text:style-name="common-al">Besluitdatum : 29 november 2021</text:p>
            <text:p text:style-name="common-al">Bekendmaking : 30 november 2021</text:p>
            <text:p text:style-name="common-al">Zaaknummer : 9999232388</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23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95</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95</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95</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2388</meta:user-defined>
    <meta:user-defined meta:name="DCTERMS.abstract">GS maken bekend dat omgevingsvergunning is verleend voor realiseren 5 mobile storage docks als onderdeel Rigids Blender Faciliteit. </meta:user-defined>
    <dc:language>nl</dc:language>
    <meta:user-defined meta:name="OVERHEIDop.locatietype/OVERHEIDop.gebiedsmarkering">Adres</meta:user-defined>
    <meta:user-defined meta:name="DC.title">Kennisgeving beschikking Huntsman Holland B.V. (9999232388)</meta:user-defined>
    <meta:user-defined meta:name="DCTERMS.W3CDTF/DCTERMS.available">2021-12-06</meta:user-defined>
    <meta:user-defined meta:name="DCTERMS.W3CDTF/OVERHEIDop.jaargang">2021</meta:user-defined>
    <meta:user-defined meta:name="OVERHEIDop.publicationIssue">11795</meta:user-defined>
    <meta:user-defined meta:name="OVERHEIDop.PrbID/DC.identifier">prb-2021-11795</meta:user-defined>
    <meta:user-defined meta:name="OVERHEIDop.versieInformatie"/>
  </office:meta>
</office:document-meta>
</file>