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rwedestraat 16 t/m 32 in Ve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Merwedestraat 16 t/m 32 te Velp. Het besluit is een herbeschikking van een eerder besluit (zaak nummer 2021-013904). </text:p>
            <text:p text:style-name="common-al">Op de locatie zijn in de bodem sterk verhoogde gehaltes voor zware metalen, PAK en PCB aangetroff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791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147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Merwedestraat 16 t/m 32 in Velp.</meta:user-defined>
    <meta:user-defined meta:name="DCTERMS.W3CDTF/DCTERMS.available">2021-12-08</meta:user-defined>
    <meta:user-defined meta:name="DCTERMS.W3CDTF/OVERHEIDop.jaargang">2021</meta:user-defined>
    <meta:user-defined meta:name="OVERHEIDop.externeBijlage">Besluit Ernst en Spoedeisendheid |exb-2021-70192</meta:user-defined>
    <meta:user-defined meta:name="OVERHEIDop.publicationIssue">11793</meta:user-defined>
    <meta:user-defined meta:name="OVERHEIDop.PrbID/DC.identifier">prb-2021-11793</meta:user-defined>
    <meta:user-defined meta:name="OVERHEIDop.versieInformatie"/>
  </office:meta>
</office:document-meta>
</file>