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4344.</text:p>
            <text:p text:style-name="common-al">Locatie: Hoofdweg 8, Damwâld, gemeente Noardeast-Fryslân.</text:p>
            <text:p text:style-name="common-al"/>
            <text:p text:style-name="common-al">Belanghebbenden kunnen t/m 13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Evaluatieverslag uitgevoerde grondwatersaner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85</meta:user-defined>
    <meta:user-defined meta:name="OVERHEIDop.PrbID/DC.identifier">prb-2021-11785</meta:user-defined>
    <meta:user-defined meta:name="OVERHEIDop.versieInformatie"/>
  </office:meta>
</office:document-meta>
</file>