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ten behoeve van de sloop van De Terp 22 Blije (gewone dwergvleermuis).  </text:p>
            <text:p text:style-name="common-al">Locatie: 9171 LN Blije</text:p>
            <text:p text:style-name="common-al">Gedeputeerde Staten hebben een ontheffing verleend onder zaaknummer 235626. De ontheffing is geldig vanaf 1 december 2021 tot en met 31 december 2025.</text:p>
            <text:p text:style-name="common-al"/>
            <text:p text:style-name="common-al">Tegen deze ontheffing kan een belanghebbende tot en met 6 weken na publicatie (tot en met 14 januari 2022)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8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8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8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Noardeast-Fryslân  Bekendmaking ontheffing soorten Wet natuurbescherm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11781</meta:user-defined>
    <meta:user-defined meta:name="OVERHEIDop.PrbID/DC.identifier">prb-2021-11781</meta:user-defined>
    <meta:user-defined meta:name="OVERHEIDop.versieInformatie"/>
  </office:meta>
</office:document-meta>
</file>