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zijde 54A, Zuidzijde 119 en Noordzijde 74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text:p>
            <text:p text:style-name="common-al">
            <text:span text:style-name="nadrukvet">I</text:span> de aangevraagde vergunning op grond van artikel 2.7, tweede lid, van de Wnb voor het houden van vee aan de Noordzijde 54A te Goudriaan <text:span text:style-name="nadrukvet">te verlenen</text:span>; </text:p>
            <text:p text:style-name="common-al">
            <text:span text:style-name="nadrukvet">II</text:span> het houden van landbouwhuisdieren, alsmede het opslaan van dierlijke mest aan de Zuidzijde 119 te Goudriaan en de Noordzijde 74 te Goudriaan op grond van artikel 2.4 van de Wnb <text:span text:style-name="nadrukvet">te verbieden;</text:span></text:p>
            <text:p text:style-name="common-al">
            <text:span text:style-name="nadrukvet">III </text:span>voor zover de aanvraag ziet op emissies als gevolg van beweiden, de gevraagde vergunning te weigeren, omdat voor dit onderdeel van de aanvraag <text:span text:style-name="nadrukvet">geen vergunning nodig is</text:span>. Voorgaande betekent dat het is</text:p>
            <text:p text:style-name="common-al">toegestaan de aangevraagde hoeveelheid vee zonder vergunning op grond van de Wnb <text:span text:style-name="nadrukvet">te weiden.</text:span></text:p>
            <text:p text:style-name="common-al">De locatie betreft <text:span text:style-name="nadrukvet">Noordzijde 54A, Zuidzijde 119 en de </text:span><text:span text:style-name="nadrukvet">Noordzijde 74 te Goudriaan</text:span>. </text:p>
            <text:p text:style-name="common-al">
            <text:span text:style-name="nadrukvet">Zienswijze en inzage</text:span>
          </text:p>
            <text:p text:style-name="common-al">De ontwerpbeschikking en de relevante documenten liggen vanaf 4 december 2021 tot en met 14 januari 2022 ter inzage. Gedurende deze termijn kan een belanghebbende schriftelijk of mondeling zijn zienswijze over de ontwerpbeschikking naar voren brengen. Een zienswijze moet het zaaknummer <text:span text:style-name="nadrukvet">0058181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chikking Wet natuurbescherming, Noordzijde 54A, Zuidzijde 119 en Noordzijde 74 te Goudriaan</meta:user-defined>
    <meta:user-defined meta:name="DCTERMS.W3CDTF/DCTERMS.available">2021-12-03</meta:user-defined>
    <meta:user-defined meta:name="DCTERMS.W3CDTF/OVERHEIDop.jaargang">2021</meta:user-defined>
    <meta:user-defined meta:name="OVERHEIDop.publicationIssue">11777</meta:user-defined>
    <meta:user-defined meta:name="OVERHEIDop.PrbID/DC.identifier">prb-2021-11777</meta:user-defined>
    <meta:user-defined meta:name="OVERHEIDop.versieInformatie"/>
  </office:meta>
</office:document-meta>
</file>