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plantplicht op dezelfde grond, kadastrale gemeente Meerlo, zaaknummer 2021-012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rplantplicht op dezelfde grond voor het perceel, kadastrale gemeente Meerlo, sectie H, nummer 1111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229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2294</meta:user-defined>
    <dc:language>nl</dc:language>
    <meta:user-defined meta:name="OVERHEIDop.locatietype/OVERHEIDop.gebiedsmarkering">Adres</meta:user-defined>
    <meta:user-defined meta:name="DC.title">Provincie Limburg, besluit Wet natuurbescherming Houtopstanden, herplantplicht op dezelfde grond, kadastrale gemeente Meerlo, zaaknummer 2021-012294</meta:user-defined>
    <meta:user-defined meta:name="DCTERMS.W3CDTF/DCTERMS.available">2021-12-03</meta:user-defined>
    <meta:user-defined meta:name="DCTERMS.W3CDTF/OVERHEIDop.jaargang">2021</meta:user-defined>
    <meta:user-defined meta:name="OVERHEIDop.externeBijlage">2021-012294 Ontheffing herplantplicht|exb-2021-70112</meta:user-defined>
    <meta:user-defined meta:name="OVERHEIDop.publicationIssue">11775</meta:user-defined>
    <meta:user-defined meta:name="OVERHEIDop.PrbID/DC.identifier">prb-2021-11775</meta:user-defined>
    <meta:user-defined meta:name="OVERHEIDop.versieInformatie"/>
  </office:meta>
</office:document-meta>
</file>