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77 BUS-TUP 5 weken melding Eerselsedijk 2 Bergeijk</text:p>
      <text:section text:name="zakelijke-mededeling_id1-3-2" text:style-name="zakelijke-mededeling">
        <text:section text:name="zakelijke-mededeling-tekst_id1-3-2-1" text:style-name="zakelijke-mededeling-tekst">
          <text:section text:name="tekst_id1-3-2-1-1" text:style-name="tekst">
            <text:p text:style-name="common-al">Eindhoven, 1 december 2021</text:p>
            <text:p text:style-name="common-al">Melding Besluit uniforme saneringen (BUS)</text:p>
            <text:p text:style-name="common-al">De Omgevingsdienst Zuidoost-Brabant heeft op 1 december 2021 een melding ontvangen van RB Geo B.V. te Lelystad, namen VolkerWessels Telecom B.V. te Uden, op grond van artikel 39b van de Wet bodembescherming met het voornemen de bodem te saneren op de locatie Eerselsedijk 2 te Bergeijk conform het Besluit uniforme saneringen (BUS). De locatie is geregistreerd onder NB172430977.</text:p>
            <text:p text:style-name="common-al">De Omgevingsdienst Zuidoost-Brabant is door Gedeputeerde Staten van Noord-Brabant gemandateerd voor het afhandelen van deze melding.</text:p>
            <text:p text:style-name="common-al">Wij delen de melding niet in het kader van ee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670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2430977 BUS-TUP 5 weken melding Eerselsedijk 2 Bergeijk</meta:user-defined>
    <meta:user-defined meta:name="DCTERMS.W3CDTF/DCTERMS.available">2021-12-03</meta:user-defined>
    <meta:user-defined meta:name="DCTERMS.W3CDTF/OVERHEIDop.jaargang">2021</meta:user-defined>
    <meta:user-defined meta:name="OVERHEIDop.publicationIssue">11772</meta:user-defined>
    <meta:user-defined meta:name="OVERHEIDop.PrbID/DC.identifier">prb-2021-11772</meta:user-defined>
    <meta:user-defined meta:name="OVERHEIDop.versieInformatie"/>
  </office:meta>
</office:document-meta>
</file>