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Mepavex, Noordland 13, Aanvraag milieuvergunning - Conradweg 20, 4612PD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Mepavex Logistics BV. De aanvraag betreft de uitbreiding van opslaggebouw Noordland 12 aan Conradweg 20 te Bergen op Zoom met een extra opslaggebouw Noordland 13 aan Conradweg 18 te Bergen op Zoom.</text:p>
            <text:p text:style-name="common-al">3 december 2021, Tilburg</text:p>
            <text:p text:style-name="common-al">Gedeputeerde Staten van Noord-Brabant hebben een aanvraag voor een vergunning ingevolge deWet algemene bepalingen omgevingsrecht ontvangen van Mepavex Logistics BV. De aanvraag betreft de uitbreiding van opslaggebouw Noordland 12 aan Conradweg 20 te Bergen op Zoom met een extra opslaggebouw Noordland 13 aan Conradweg 18 te Bergen op Zoom.</text:p>
            <text:p text:style-name="common-al">Gedeputeerde Staten van Noord-Brabant maken bekend dat zij voornemens zijn in het kader van deWet algemene bepalingen omgevingsrecht de vergunning voor de aanvraag te verlenen.</text:p>
            <text:p text:style-name="common-al">De aanvraag, de ontwerpbeschikking en de bijbehorende stukken liggen vanaf 6 december 2021 tot en met 17 januari 2022 ter inzage bij de gemeente Bergen op Zoom.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3 06.</text:p>
            <text:p text:style-name="common-al">Een ieder kan tot en met 17 januar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0813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7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Conradweg 20, 4612PD Bergen op Zoom</meta:user-defined>
    <dc:language>nl</dc:language>
    <meta:user-defined meta:name="OVERHEIDop.locatietype/OVERHEIDop.gebiedsmarkering">Punt</meta:user-defined>
    <meta:user-defined meta:name="DC.title">Ontwerpbeschikking uitgebreid Wabo voor Mepavex, Noordland 13, Aanvraag milieuvergunning - Conradweg 20, 4612PD Bergen op Zoom</meta:user-defined>
    <meta:user-defined meta:name="DCTERMS.W3CDTF/DCTERMS.available">2021-12-03</meta:user-defined>
    <meta:user-defined meta:name="DCTERMS.W3CDTF/OVERHEIDop.jaargang">2021</meta:user-defined>
    <meta:user-defined meta:name="OVERHEIDop.publicationIssue">11770</meta:user-defined>
    <meta:user-defined meta:name="OVERHEIDop.PrbID/DC.identifier">prb-2021-11770</meta:user-defined>
    <meta:user-defined meta:name="OVERHEIDop.versieInformatie"/>
  </office:meta>
</office:document-meta>
</file>