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436921 Schütz Benelux B.V., Verlengen instandhoudingstermijn tent - Westelijke Randweg 23, 4791RT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Schütz (Benelux) BV. De aanvraag betreft een verzoek om verlenging van de bestaande omgevingsvergunning voor de bestaande tijdelijke tent en tijdelijke IBC opslag op het buitenterrein met 3 jaren, voor de inrichting gelegen aan Westelijke Randweg 23 te Klundert.</text:p>
            <text:p text:style-name="common-al">3 december 2021, Tilburg</text:p>
            <text:p text:style-name="common-al">Gedeputeerde Staten van Noord-Brabant heeft een aanvraag voor een vergunning ingevolge de Wet algemene bepalingen omgevingsrecht ontvangen van Schütz (Benelux) BV. De aanvraag betreft een verzoek om verlenging van de bestaande omgevingsvergunning voor de bestaande tijdelijke tent en tijdelijke IBC opslag op het buitenterrein met 3 jaren, voor de inrichting gelegen aan Westelijke Randweg 23 te Klundert.</text:p>
            <text:p text:style-name="common-al">Gedeputeerde Staten van Noord-Brabant maken bekend dat zij in het kader van de Wet algemene bepalingen omgevingsrecht de vergunning voor de aanvraag verlenen.</text:p>
            <text:p text:style-name="common-al">De aanvraag, beschikking en de bijbehorende stukken liggen vanaf 6 december 2021 tot en met 17 januari 2022 ter inzage bij de gemeente Moerdijk.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 – 52 85 74 97.</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last-al">Aan deze procedure is het kenmerk 2021-04619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6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6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6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ngen instandhoudingstermijn tent op locatie Westelijke Randweg 23, 4791RT Klundert</meta:user-defined>
    <dc:language>nl</dc:language>
    <meta:user-defined meta:name="OVERHEIDop.locatietype/OVERHEIDop.gebiedsmarkering">Punt</meta:user-defined>
    <meta:user-defined meta:name="DC.title">Beschikking omgevingsvergunning voor OLO 6436921 Schütz Benelux B.V., Verlengen instandhoudingstermijn tent - Westelijke Randweg 23, 4791RT Klundert</meta:user-defined>
    <meta:user-defined meta:name="DCTERMS.W3CDTF/DCTERMS.available">2021-12-03</meta:user-defined>
    <meta:user-defined meta:name="DCTERMS.W3CDTF/OVERHEIDop.jaargang">2021</meta:user-defined>
    <meta:user-defined meta:name="OVERHEIDop.publicationIssue">11769</meta:user-defined>
    <meta:user-defined meta:name="OVERHEIDop.PrbID/DC.identifier">prb-2021-11769</meta:user-defined>
    <meta:user-defined meta:name="OVERHEIDop.versieInformatie"/>
  </office:meta>
</office:document-meta>
</file>