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Ontwerpbesluit Wet natuurbescherming De Zanden 2, Sidde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van een melkrundveehouderij aan de De Zanden 2, Siddeburen. </text:p>
            <text:p text:style-name="common-al">Het ontwerpbesluit ligt gedurende 6 weken na publicatie ter inzage en is in te zien op officielebekendmakingen.nl of kan op verzoek worden toegezonden door het secretariaat van de afdeling LGW, telefoon 050-316 45 43.</text:p>
            <text:p text:style-name="last-al">Tot 6 weken nadat het besluit is gepubliceerd kunnen belanghebbenden een zienswijze indienen. U bent belanghebbende, wanneer u kunt aantonen dat u een belang hebt bij dit besluit, of dat u of uw organisatie belangen zijn toevertrouwd, die door het besluit worden geraakt. De zienswijze kan worden gericht aan Gedeputeerde Staten van de provincie Groningen, Loket VTH Postbus 610, 9700 AP Groningen of via <text:a xlink:href="mailto:natuurbeschermingswet@provinciegroningen.nl" xlink:type="simple">natuurbeschermingswet@provinciegroningen.nl</text:a>, waarbij naast de ondertekende zienswijze moet worden vermeld: naam, adres, datum zienswijze, nummer en omschrijv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76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6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6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roningen, Ontwerpbesluit Wet natuurbescherming De Zanden 2, Siddeburen</meta:user-defined>
    <meta:user-defined meta:name="DCTERMS.W3CDTF/DCTERMS.available">2021-12-03</meta:user-defined>
    <meta:user-defined meta:name="DCTERMS.W3CDTF/OVERHEIDop.jaargang">2021</meta:user-defined>
    <meta:user-defined meta:name="OVERHEIDop.externeBijlage">Ontwerp besluit|exb-2021-70007</meta:user-defined>
    <meta:user-defined meta:name="OVERHEIDop.publicationIssue">11766</meta:user-defined>
    <meta:user-defined meta:name="OVERHEIDop.PrbID/DC.identifier">prb-2021-11766</meta:user-defined>
    <meta:user-defined meta:name="OVERHEIDop.versieInformatie"/>
  </office:meta>
</office:document-meta>
</file>