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digitale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r een digitale vergadering van Provinciale Staten zal worden gehouden op vrijdag 3 december 2021, in aansluiting op de fysieke vergadering. In de digitale vergadering zal worden gestemd over de bespreekstukken, waarvan de beraadslagingen zijn afgerond.</text:p>
            <text:p text:style-name="last-al">Vergaderingen van Provinciale Staten zijn in principe openbaar. Gelet op de huidige Corona-maatregelen geven we aan dat openbare karakter primair uiting door de vergadering live uit te zenden via de website <text:a xlink:href="https://www.brabant.nl/" xlink:type="simple"><text:span text:style-name="nadrukondlijn">https://www.brabant.nl</text:span></text:a>. Ook kunt u op deze website de vergaderingen later terugkijken. Vooralsnog is er onder de huidige Corona-omstandigheden enige, doch beperkte, ruimte op de fysieke publieke tribune. Neemt u voor de actuele informatie over de fysieke publieke tribune contact op met de Statengriffie. De stukken voor de PS-dag vindt u via <text:a xlink:href="https://www.brabant.nl/bestuur/provinciale-staten/statenstukken" xlink:type="simple"><text:span text:style-name="nadrukondlijn">https://www.brabant.nl/bestuur/provinciale-staten/statenstukken</text:span>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'S-Hertogenbosch, 1 december 2021</text:span></text:p>
            <text:p><text:span text:style-name="functie">Provinciale Staten voornoemd,</text:span></text:p>
            <text:p><text:span text:style-name="functie">de voorzitter,</text:span></text:p>
            <text:p><text:span text:style-name="functie">mr. I.R. Adema</text:span></text:p>
            <text:p><text:span text:style-name="functie">de griffier,</text:span></text:p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4991410</meta:user-defined>
    <dc:language>nl</dc:language>
    <meta:user-defined meta:name="OVERHEIDop.locatietype/OVERHEIDop.gebiedsmarkering">Provincie</meta:user-defined>
    <meta:user-defined meta:name="DC.title">Mededeling digitale vergadering Provinciale Sta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764</meta:user-defined>
    <meta:user-defined meta:name="OVERHEIDop.PrbID/DC.identifier">prb-2021-11764</meta:user-defined>
    <meta:user-defined meta:name="OVERHEIDop.versieInformatie"/>
  </office:meta>
</office:document-meta>
</file>