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 Lipsstraat achter nr. 52 Drun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Lipsstraat achter nr. 52 Drunen, NB079708038.</text:p>
            <text:p text:style-name="common-al">1 december 2021, Tilburg.</text:p>
            <text:p text:style-name="common-al">De Omgevingsdienst Midden- en West-Brabant heeft op 29 oktober 2021 van AGEL adviseurs te Oosterhout namens Sloop- en grondwerken Arno van den Dungen B.V. te Hedikhuizen een deelsaneringsverslag ontvangen voor de uitgevoerde bodemsanering op de locatie Lipsstraat achter nr. 52 Drunen (gemeente Heusden), NB079708038.</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3 december 2021 gedurende zes weken ter inzage bij de Omgevingsdienst Midden- en West-Brabant en bij de gemeente Heusd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5026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6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eoordeling deelsaneringsverslag op locatie Lipsstraat achter nr. 52 te Drunen</meta:user-defined>
    <dc:language>nl</dc:language>
    <meta:user-defined meta:name="OVERHEIDop.locatietype/OVERHEIDop.gebiedsmarkering">Punt</meta:user-defined>
    <meta:user-defined meta:name="DC.title">Wet bodembescherming (Wbb) beschikking deelsaneringsverslag - Lipsstraat achter nr. 52 Drunen (gemeente Heusden)</meta:user-defined>
    <meta:user-defined meta:name="DCTERMS.W3CDTF/DCTERMS.available">2021-12-03</meta:user-defined>
    <meta:user-defined meta:name="DCTERMS.W3CDTF/OVERHEIDop.jaargang">2021</meta:user-defined>
    <meta:user-defined meta:name="OVERHEIDop.publicationIssue">11763</meta:user-defined>
    <meta:user-defined meta:name="OVERHEIDop.PrbID/DC.identifier">prb-2021-11763</meta:user-defined>
    <meta:user-defined meta:name="OVERHEIDop.versieInformatie"/>
  </office:meta>
</office:document-meta>
</file>