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rentetarieven Verordening leningen Duurzaam T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maken ter voldoening aan het bepaalde in artikel 10, derde lid, van de Verordening leningen Duurzaam Thuis bekend dat zij in hun vergadering van 9 februari 2021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Vaststelling rentetarieven Verordening leningen Duurzaam Thui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I Rentetarieven</text:p>
            <text:list text:style-name="id1-3-2-2-1-2">
              <text:list-item text:style-override="id1-3-2-2-1-2">
                <text:number>1.</text:number>
                <text:p text:style-name="al"> Het rentetarief voor een onderhandse (consumptieve) Stimuleringslening bedraagt 2%(bestaande uit de door Gedeputeerde Staten vastgestelde ondergrens van 1,1% vermeerderd met de renteopslag van SVn van 0,9%).</text:p>
              </text:list-item>
              <text:list-item text:style-override="id1-3-2-2-1-3">
                <text:number>2.</text:number>
                <text:p text:style-name="al"> Het rentetarief voor een hypothecaire Stimuleringslening bedraagt 1,1%. </text:p>
              </text:list-item>
              <text:list-item text:style-override="id1-3-2-2-1-4">
                <text:number>3.</text:number>
                <text:p text:style-name="al"> Het rentetarief voor een Verzilverlening bedraagt 1,7%. </text:p>
              </text:list-item>
              <text:list-item text:style-override="id1-3-2-2-1-5">
                <text:number>4.</text:number>
                <text:p text:style-name="al"> Het rentetarief voor een Zakelijke Stimuleringslening, op basis van zowel een onderhandse of een hypothecaire akte, bedraagt 1,1%. </text:p>
              </text:list-item>
              <text:list-item text:style-override="id1-3-2-2-1-6">
                <text:number>5.</text:number>
                <text:p text:style-name="al"> Indien er een Stimuleringslening wordt verstrekt waarbij (een) isolerende maatregel(en) (bodem- en/of vloerisolatie, dakisolatie (groen), spouwmuurisolatie, gevelisolatie, hoogrendementsglas, isolerende deuren) en/of levensloopbestendigheidsmaatregelen (artikel 8, eerste lid, onder A en B van de Verordening leningen Duurzaam Thuis) wordt/worden gefinancierd, wordt er een rentekorting van 0,5% toegepast op de in voorgaande leden genoemde rentetarieven. Om in aanmerking te komen voor deze rentekorting dient er voor minimaal € 1.250,00 aan isolerende maatregelen óf levensloopbestendigheidsmaatregelen gedeclareerd te wor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 Inwerkingtreding en looptijd</text:p>
            <text:list text:style-name="id1-3-2-2-2-2">
              <text:list-item text:style-override="id1-3-2-2-2-2">
                <text:number>1.</text:number>
                <text:p text:style-name="al">Artikel 1, lid 1, 2, 3 en 5 treedt met terugwerkende kracht vanaf 2 maart 2020 in werking.</text:p>
              </text:list-item>
              <text:list-item text:style-override="id1-3-2-2-2-3">
                <text:number>2.</text:number>
                <text:p text:style-name="al">Artikel 1, lid 4 treedt met terugwerkende kracht vanaf 2 december 2020 in werking.</text:p>
              </text:list-item>
              <text:list-item text:style-override="id1-3-2-2-2-4">
                <text:number>3.</text:number>
                <text:p text:style-name="al">Dit besluit komt te vervallen op het moment dat de Verordening leningen Duurzaam Thuis verval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9 februari 2021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PB 06-2021</meta:user-defined>
    <meta:user-defined meta:name="DCTERMS.alternative">Vaststelling rentetarieven Verordening leningen Duurzaam Thuis</meta:user-defined>
    <dc:language>nl</dc:language>
    <meta:user-defined meta:name="OVERHEID.Provincie/DC.spatial">Limburg</meta:user-defined>
    <meta:user-defined meta:name="DC.title">Vaststelling rentetarieven Verordening leningen Duurzaam Thuis</meta:user-defined>
    <meta:user-defined meta:name="DCTERMS.W3CDTF/DCTERMS.available">2021-02-15</meta:user-defined>
    <meta:user-defined meta:name="DCTERMS.W3CDTF/OVERHEIDop.jaargang">2021</meta:user-defined>
    <meta:user-defined meta:name="OVERHEIDop.publicationIssue">1176</meta:user-defined>
    <meta:user-defined meta:name="OVERHEIDop.betreftRegeling">CVDR654267_1</meta:user-defined>
    <meta:user-defined meta:name="OVERHEIDop.PrbID/DC.identifier">prb-2021-1176</meta:user-defined>
    <meta:user-defined meta:name="xs:date/OVERHEIDop.startdatum">2021-02-16</meta:user-defined>
    <meta:user-defined meta:name="OVERHEIDop.versieInformatie"/>
  </office:meta>
</office:document-meta>
</file>