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Aben BV, Broeksteen 3, 5446 XR en Verlorenhoek 10-10a, 5446 XL te Wanroij, Z/112544</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arkenshouderij en mestverwaardingsinstallatie, uitgevoerd op de Broeksteen 3, 5446 XR en de Verlorenhoek 10-10a, 5446 XL te Wanroij, in de gemeente Sint Anthonis.</text:p>
            <text:p text:style-name="common-al"/>
            <text:p text:style-name="common-al">Het ontwerpbesluit en de bijbehorende stukken zijn vanaf 3 december 2021 tot en met 13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3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2544 gekoppeld. U dient bij correspondentie dit kenmerk te vermelden.</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2544</meta:user-defined>
    <meta:user-defined meta:name="DCTERMS.abstract">PNB Wnb Vergunning Gebieden; Broeksteen 3 Wanroij: Landbouwbedrijf Aben B.V.</meta:user-defined>
    <dc:language>nl</dc:language>
    <meta:user-defined meta:name="OVERHEIDop.locatietype/OVERHEIDop.gebiedsmarkering">Punt</meta:user-defined>
    <meta:user-defined meta:name="DC.title">KENNISGEVING WET NATUURBESCHERMING, Landbouwbedrijf Aben BV, Broeksteen 3, 5446 XR en Verlorenhoek 10-10a, 5446 XL te Wanroij, Z/112544</meta:user-defined>
    <meta:user-defined meta:name="DCTERMS.W3CDTF/DCTERMS.available">2021-12-03</meta:user-defined>
    <meta:user-defined meta:name="DCTERMS.W3CDTF/OVERHEIDop.jaargang">2021</meta:user-defined>
    <meta:user-defined meta:name="OVERHEIDop.publicationIssue">11757</meta:user-defined>
    <meta:user-defined meta:name="OVERHEIDop.PrbID/DC.identifier">prb-2021-11757</meta:user-defined>
    <meta:user-defined meta:name="OVERHEIDop.versieInformatie"/>
  </office:meta>
</office:document-meta>
</file>